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B0000018CD83E08E2AC5825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Myriad Pro Light" svg:font-family="'Myriad Pro Light', 'Times New Roman'" style:font-pitch="variable"/>
    <style:font-face style:name="OpenSymbol" svg:font-family="OpenSymbol, Calibri" style:font-pitch="variable"/>
    <style:font-face style:name="SimSun" svg:font-family="SimSun, 宋体" style:font-pitch="variable"/>
    <style:font-face style:name="WenQuanYi Micro Hei" svg:font-family="'WenQuanYi Micro Hei', 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 CE" svg:font-family="'Lucida Grande CE', 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4" style:family="paragraph" style:parent-style-name="Footer">
      <style:paragraph-properties>
        <style:tab-stops>
          <style:tab-stop style:position="17.5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17.5cm" style:type="right"/>
        </style:tab-stops>
      </style:paragraph-properties>
    </style:style>
    <style:style style:name="P6" style:family="paragraph" style:parent-style-name="Header">
      <style:text-properties style:font-name="Times New Roman" style:font-name-complex="Times New Roman"/>
    </style:style>
    <style:style style:name="P7" style:family="paragraph" style:parent-style-name="Header">
      <style:text-properties style:font-name="Times New Roman" fo:font-size="15pt" fo:language="en" fo:country="US" fo:font-weight="bold" style:font-size-asian="15pt" style:language-asian="sk" style:country-asian="SK" style:font-weight-asian="bold" style:font-name-complex="Times New Roman" style:font-size-complex="15pt" style:font-weight-complex="bold"/>
    </style:style>
    <style:style style:name="P8" style:family="paragraph" style:parent-style-name="Header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10" style:family="paragraph" style:parent-style-name="Header">
      <style:text-properties fo:language="en" fo:country="US" style:language-asian="sk" style:country-asian="SK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7" style:family="text">
      <style:text-properties fo:language="en" fo:country="US" style:language-asian="sk" style:country-asian="SK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kladné informácie o súťaži</text:p>
      <text:p text:style-name="P2">Typ športu: futbal</text:p>
      <text:p text:style-name="P2">Riadiaci zväz súťaže/projektu: SFZ</text:p>
      <text:p text:style-name="P1"><text:span text:style-name="T1">Súťažný ročník: 2020</text:span></text:p>
      <text:p text:style-name="P1"><text:span text:style-name="T1">Názov súťaže: Grassroots Cup </text:span></text:p>
      <text:p text:style-name="P1"><text:span text:style-name="T1">Veková kategória súťaže: U13 mladší žiaci a žiačky (nar. 1.1.2007 a mladší) </text:span></text:p>
      <text:p text:style-name="P1"><text:span text:style-name="T1">Kluby: 2. a 3. liga žiakov v regióne ZsFZ</text:span></text:p>
      <text:p text:style-name="P2"/>
      <text:p text:style-name="P1"><text:span text:style-name="T2">Základné informácie o klube</text:span></text:p>
      <text:p text:style-name="P1"><text:span text:style-name="T1">Názov klubu (podľa ISSF):</text:span></text:p>
      <text:p text:style-name="P2"/>
      <text:p text:style-name="P2"/>
      <text:p text:style-name="P2"/>
      <text:p text:style-name="P2"/>
      <text:p text:style-name="P2"/>
      <text:p text:style-name="P2">Podaním tejto „Záväznej prihlášky“ sa klub:</text:p>
      <text:p text:style-name="P2"/>
      <text:p text:style-name="P2">1. Zaväzuje riadiť sa platnými futbalovými normami a predpismi, pokynmi a rozhodnutiami vydávanými riadiacimi orgánmi súťaže.</text:p>
      <text:p text:style-name="P1"><text:span text:style-name="T3">2</text:span><text:span text:style-name="T1">. Dodržiavať všetky ostatné podmienky vydané riadiacim orgánom danej súťaže v ekonomickej a športovo technickej oblasti. Podrobnosti určujú propozície súťaže, kde klub prihlasuje svoje družstvo.</text:span></text:p>
      <text:p text:style-name="P1"><text:span text:style-name="T3">3</text:span><text:span text:style-name="T1">. Zaväzuje zabezpečiť podmienky pre plnohodnotné pôsobenie družstva v súťaži po stránke organizačno–právnej, materiálno-technickej a ekonomickej.</text:span></text:p>
      <text:p text:style-name="P2"/>
      <text:p text:style-name="P1"><text:span text:style-name="T1">Kluby 2. a 3. ligy žiakov z regiónu ZsFZ môžu posielať vyplnenú záväznú prihlášku do </text:span><text:span text:style-name="T2">20.2. 2020</text:span><text:span text:style-name="T1"> elektronicky (sken) na email: jakus.jozef@gmail.com</text:span></text:p>
      <text:p text:style-name="P2"/>
      <text:p text:style-name="P2"/>
      <text:p text:style-name="P1"><text:span text:style-name="T1">Dátum a podpis štatutárneho orgánu klubu (osoby):</text:span></text:p>
      <text:p text:style-name="P2"/>
      <text:p text:style-name="P2"/>
      <text:p text:style-name="P2"/>
      <text:p text:style-name="P2"/>
      <text:p text:style-name="P2"/>
      <text:p text:style-name="P2">Meno a priezvisko:</text:p>
      <text:p text:style-name="P1"><text:span text:style-name="T1">Kontak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Myriad Pro Light" svg:font-family="'Myriad Pro Light', 'Times New Roman'" style:font-pitch="variable"/>
    <style:font-face style:name="OpenSymbol" svg:font-family="OpenSymbol, Calibri" style:font-pitch="variable"/>
    <style:font-face style:name="SimSun" svg:font-family="SimSun, 宋体" style:font-pitch="variable"/>
    <style:font-face style:name="WenQuanYi Micro Hei" svg:font-family="'WenQuanYi Micro Hei', 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 CE" svg:font-family="'Lucida Grande CE', 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yriad Pro Light" fo:font-family="'Myriad Pro Light', 'Times New Roman'" style:font-pitch="variable" fo:font-size="11pt" fo:language="sk" fo:country="SK" style:letter-kerning="true" style:font-name-asian="WenQuanYi Micro Hei" style:font-family-asian="'WenQuanYi Micro Hei', Calibri" style:font-pitch-asian="variable" style:font-size-asian="11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Body_20_Text_20_First_20_Indent" style:class="text">
      <style:paragraph-properties fo:margin-top="0.423cm" fo:margin-bottom="0.212cm" loext:contextual-spacing="false" fo:text-align="center" style:justify-single-word="false" fo:keep-with-next="always"/>
      <style:text-properties fo:font-size="16pt" style:font-name-asian="SimSun" style:font-family-asian="SimSun, 宋体" style:font-pitch-asian="variable" style:font-size-asian="16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Body_20_Text_20_First_20_Indent" style:default-outline-level="1" style:list-style-name="" style:class="text">
      <style:paragraph-properties fo:margin-left="0.7cm" fo:margin-right="0cm" fo:margin-top="0.4cm" fo:margin-bottom="0.199cm" loext:contextual-spacing="false" fo:text-align="justify" style:justify-single-word="false" fo:text-indent="-0.7cm" style:auto-text-indent="false"/>
      <style:text-properties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4cm" fo:margin-bottom="0.199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tyle-complex="italic" style:font-weight-complex="bold"/>
    </style:style>
    <style:style style:name="Heading_20_3" style:display-name="Heading 3" style:family="paragraph" style:parent-style-name="Heading" style:next-style-name="Body_20_Text_20_First_20_Indent" style:default-outline-level="3" style:class="text">
      <style:paragraph-properties fo:margin-left="1cm" fo:margin-right="0cm" fo:margin-top="0.4cm" fo:margin-bottom="0.199cm" loext:contextual-spacing="false" fo:text-align="justify" style:justify-single-word="false" fo:text-indent="-0.499cm" style:auto-text-indent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Rejstřík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/>
      <style:text-properties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Lucida Grande CE" fo:font-family="'Lucida Grande CE', Calibri" style:font-family-generic="swiss" style:font-pitch="variable" fo:font-size="9pt" style:font-size-asian="9pt" style:font-name-complex="Lucida Grande CE" style:font-family-complex="'Lucida Grande CE', Calibri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Myriad Pro Light" fo:font-family="'Myriad Pro Light', 'Times New Roman'" style:font-pitch="variable" fo:font-size="14pt" fo:language="sk" fo:country="SK" fo:font-weight="bold" style:letter-kerning="true" style:font-name-asian="SimSun" style:font-family-asian="SimSun, 宋体" style:font-pitch-asian="variable" style:font-size-asian="14pt" style:language-asian="zh" style:country-asian="CN" style:font-weight-asian="bold" style:font-name-complex="Lucida Sans" style:font-family-complex="'Lucida Sans'" style:font-family-generic-complex="swiss" style:font-pitch-complex="variable" style:font-size-complex="16pt" style:language-complex="hi" style:country-complex="IN" style:font-weight-complex="bold"/>
    </style:style>
    <style:style style:name="Body_20_Text_20_First_20_Indent_20_Char" style:display-name="Body Text First Indent Char" style:family="text">
      <style:text-properties style:font-name="Myriad Pro Light" fo:font-family="'Myriad Pro Light', 'Times New Roman'" style:font-pitch="variable" fo:font-size="11pt" fo:language="sk" fo:country="SK" style:letter-kerning="true" style:font-name-asian="WenQuanYi Micro Hei" style:font-family-asian="'WenQuanYi Micro Hei', Calibri" style:font-pitch-asian="variable" style:font-size-asian="11pt" style:language-asian="zh" style:country-asian="CN" style:font-name-complex="Lohit Hindi" style:font-family-complex="'Lohit Hindi', 'Times New Roman'" style:font-size-complex="12pt" style:language-complex="hi" style:country-complex="IN"/>
    </style:style>
    <style:style style:name="Balloon_20_Text_20_Char" style:display-name="Balloon Text Char" style:family="text">
      <style:text-properties style:font-name="Lucida Grande CE" fo:font-family="'Lucida Grande CE', Calibri" style:font-family-generic="swiss" style:font-pitch="variable" fo:font-size="9pt" fo:language="sk" fo:country="SK" style:letter-kerning="true" style:font-name-asian="WenQuanYi Micro Hei" style:font-family-asian="'WenQuanYi Micro Hei', Calibri" style:font-pitch-asian="variable" style:font-size-asian="9pt" style:language-asian="zh" style:country-asian="CN" style:font-name-complex="Lucida Grande CE" style:font-family-complex="'Lucida Grande CE', Calibri" style:font-family-generic-complex="swiss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font-name-complex="Times New Roman"/>
    </style:style>
    <style:style style:name="MP2" style:family="paragraph" style:parent-style-name="Header">
      <style:text-properties fo:language="en" fo:country="US" style:language-asian="sk" style:country-asian="SK"/>
    </style:style>
    <style:style style:name="MP3" style:family="paragraph" style:parent-style-name="Header">
      <style:text-properties style:font-name="Times New Roman" fo:font-size="15pt" fo:language="en" fo:country="US" fo:font-weight="bold" style:font-size-asian="15pt" style:language-asian="sk" style:country-asian="SK" style:font-weight-asian="bold" style:font-name-complex="Times New Roman" style:font-size-complex="15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P7" style:family="paragraph" style:parent-style-name="Footer">
      <style:paragraph-properties>
        <style:tab-stops>
          <style:tab-stop style:position="17.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17.5cm" style:type="right"/>
        </style:tab-stops>
      </style:paragraph-properties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MT3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T4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.75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35cm" fo:margin-bottom="5.136cm" style:dynamic-spacing="true"/>
      </style:header-style>
      <style:footer-style>
        <style:header-footer-properties fo:min-height="2.277cm" fo:margin-top="2.17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</text:span><draw:frame draw:style-name="Mfr1" draw:name="Obrázok1" text:anchor-type="char" svg:y="-0.376cm" svg:width="8.567cm" svg:height="2.155cm" draw:z-index="0"><draw:image xlink:href="Pictures/100000000000052B0000018CD83E08E2AC58257D.jpg" xlink:type="simple" xlink:show="embed" xlink:actuate="onLoad" loext:mime-type="image/jpeg"/></draw:frame><text:span text:style-name="MT1"><text:tab/><text:tab/><text:tab/><text:tab/></text:span></text:p>
        <text:p text:style-name="MP1"><text:tab/><text:tab/><text:tab/><text:tab/><text:tab/><text:tab/></text:p>
        <text:p text:style-name="MP2"/>
        <text:p text:style-name="MP3"/>
        <text:p text:style-name="MP4"/>
        <text:p text:style-name="MP5"><text:span text:style-name="MT2">GRASSROOTS CUP 2020</text:span></text:p>
        <text:p text:style-name="MP6"/>
        <text:p text:style-name="MP5"><text:span text:style-name="MT3">Záväzná <text:s/>prihláška do projektu</text:span></text:p>
      </style:header>
      <style:footer>
        <text:p text:style-name="MP7"/>
        <text:p text:style-name="MP8">Slovenský futbalový zväz | Tomášikova 30C | 821 01 Bratislava | tel.: +421 2 4820 6000 | fax: +421 2 4820 6099 | e-mail: office@futbalsfz.sk | <text:a xlink:type="simple" xlink:href="http://www.futbalsfz.sk/" text:style-name="Internet_20_link" text:visited-style-name="Visited_20_Internet_20_Link"><text:span text:style-name="Internet_20_link">www.futbalsfz.sk</text:span></text:a><text:line-break/>IČO: 00687308 | IČ DPH: SK2020898913 | Hlavný bankový účet: Slovenská sporiteľňa a.s., Tomášikova 48, 832 37 Bratislava 5017019990 / 0900<text:line-break/>IBAN: SK51 0900 0000 0050 1701 9990 | SWIFT: GIBASKBX | Registrácia na Ministerstva vnútra SR: VVS/1-909/9091</text:p>
        <text:p text:style-name="MP8"/>
        <text:p text:style-name="MP7"><text:tab/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án</meta:initial-creator>
    <meta:creation-date>2012-11-25T01:07:00</meta:creation-date>
    <dc:creator>Vladimir Luptak</dc:creator>
    <dc:date>2020-02-11T01:43:00</dc:date>
    <meta:print-date>2013-08-06T12:06:00</meta:print-date>
    <meta:editing-cycles>4</meta:editing-cycles>
    <meta:editing-duration>PT6M</meta:editing-duration>
    <meta:document-statistic meta:table-count="0" meta:image-count="1" meta:object-count="0" meta:page-count="1" meta:paragraph-count="23" meta:word-count="217" meta:character-count="1501" meta:non-whitespace-character-count="1290"/>
    <meta:generator>LibreOffice/6.1.4.2$Windows_x86 LibreOffice_project/9d0f32d1f0b509096fd65e0d4bec26ddd1938fd3</meta:generator>
  </office:meta>
</office:document-meta>
</file>