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Úradná správa ŠTK ObFZ Topoľčany č. 17 zo dňa 6. februára 2023.</text:p>
      <text:p text:style-name="Standard"/>
      <text:p text:style-name="Standard">Oznamy ŠTK ObFZ:</text:p>
      <text:p text:style-name="Standard"/>
      <text:p text:style-name="P1"><text:span text:style-name="T1">ŠTK ObFZ</text:span> žiada všetky FK, v ktorých nastali zmeny štatutárov, funkcionárov, prípadne i iné organizačné zmeny, aby tieto zmeny oznámili ŠTK ObFZ (zaslať kópiu Zápisnice) a zároveň aby tieto zmeny zaevidovali v ISSF.</text:p>
      <text:p text:style-name="P1"/>
      <text:p text:style-name="P1"><text:span text:style-name="T1">ŠTK ObFZ</text:span> žiada všetky FK, aby nahlásili požadované zmeny termínov a začiatkov stretnutí pre jarnú časť súťažného ročníka 2022/2023. <text:s/>Žiadosti podané do termínu 6.3.2023 budú prerokované bez rokovacieho poplatku. K žiadosti zaslanom po tomto termíne bude zarátaný rokovací poplatok v súlade s RS ObFZ Topoľčany 2022/2023.</text:p>
      <text:p text:style-name="P1"/>
      <text:p text:style-name="P1"><text:span text:style-name="T1">ŠTK ObFZ</text:span> upozorňuje, že stretnutia sa zásadne predohrávajú, len v oprávnených prípadoch dohrávajú, max. do 14 dní (RS, čl. 3/g) a dohoda musí byť schválená ŠTK (SP, čl. 36/2) ! ŠTK ZsFZ upozorňuje FK, FO, TJ, že každá dohoda o zmene termínu stretnutia musí byť riadne odôvodnená (samotná dohoda klubov nie je dôvodom na zmenu termínu). Stretnutia hrané v týždni sa môžu hrať výlučne v poobedňajších hodinách.</text:p>
      <text:p text:style-name="P1"/>
      <text:p text:style-name="P1"><text:span text:style-name="T1">ŠTK ObFZ</text:span> upozorňuje FK, FO, TJ, že v zmysle SP 28/8 v kategórii mládeže môže uzatvoriť v jednom súťažnom ročníku najviac päť dohôd o striedavom štarte hráča pre jedno svoje družstvo. Dohody sa zasielajú prostredníctvom ISSF na schválenie najneskôr 3 dní pred začiatkom jarnej časti súťaže, ktorá začína skôr.</text:p>
      <text:p text:style-name="Standard"/>
      <text:p text:style-name="Standard"/>
      <text:p text:style-name="Standard">M. Čulák <text:s/>predseda ŠT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6:39:15.391000000</meta:creation-date>
    <dc:date>2023-02-06T16:54:00.083000000</dc:date>
    <meta:editing-duration>PT2M8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7" meta:word-count="214" meta:character-count="1351" meta:non-whitespace-character-count="1142"/>
  </office:meta>
</office:document-meta>
</file>