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 Web (East European)1" svg:font-family="'Segoe UI Web (East European)', 'Segoe UI', apple-system, BlinkMacSystemFont, Roboto, 'Helvetica Neue', sans-serif"/>
    <style:font-face style:name="Times New Roman1" svg:font-family="'Times New Roman'"/>
    <style:font-face style:name="tahoma" svg:font-family="tahoma, arial, helvetica, sans-serif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Web (East European)" svg:font-family="'Segoe UI Web (East Europea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 Web (East European)2" svg:font-family="'Segoe UI Web (East European)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fo:color="#000000" style:font-name="Times New Roman" fo:font-size="8pt" style:font-name-asian="Times New Roman2" style:font-size-asian="8pt" style:font-name-complex="Times New Roman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fo:color="#000000" style:font-name="Times New Roman" fo:font-size="8pt" fo:language="en" fo:country="US" style:font-name-asian="Times New Roman2" style:font-size-asian="8pt" style:font-name-complex="Times New Roman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fo:color="#000000" style:font-name="Times New Roman" fo:font-size="11.5pt" fo:font-weight="bold" style:font-name-asian="Times New Roman2" style:font-size-asian="11.5pt" style:font-weight-asian="bold" style:font-name-complex="Times New Roman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fo:color="#000000" style:font-name="Times New Roman" fo:font-size="11.5pt" fo:font-weight="bold" officeooo:rsid="00121938" officeooo:paragraph-rsid="00121938" style:font-name-asian="Times New Roman2" style:font-size-asian="11.5pt" style:font-weight-asian="bold" style:font-name-complex="Times New Roman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fo:color="#000000" style:font-name="Times New Roman" fo:font-size="18pt" fo:language="en" fo:country="US" fo:font-weight="bold" style:font-name-asian="Times New Roman2" style:font-size-asian="18pt" style:font-weight-asian="bold" style:font-name-complex="Times New Roman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officeooo:rsid="00105d3b" officeooo:paragraph-rsid="00105d3b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officeooo:rsid="00121938" officeooo:paragraph-rsid="00121938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font-variant="normal" fo:text-transform="none" fo:color="#000000" style:font-name="Segoe UI Web (East European)" fo:font-size="10.5pt" fo:letter-spacing="normal" fo:font-style="normal" fo:font-weight="normal" style:font-name-asian="Segoe UI Web (East European)2" style:font-size-asian="10.5pt" style:font-style-asian="normal" style:font-weight-asian="normal" style:font-name-complex="Segoe UI Web (East European)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page-number="auto" style:writing-mode="lr-tb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fo:color="#000000" style:font-name="Times New Roman" fo:font-size="11.5pt" fo:font-weight="bold" style:font-name-asian="Times New Roman2" style:font-size-asian="11.5pt" style:font-weight-asian="bold" style:font-name-complex="Times New Roman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fo:color="#000000" style:font-name="Times New Roman" fo:font-size="11.5pt" fo:font-weight="bold" officeooo:rsid="00105d3b" officeooo:paragraph-rsid="001323b3" style:font-name-asian="Times New Roman2" style:font-size-asian="11.5pt" style:font-weight-asian="bold" style:font-name-complex="Times New Roman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fo:color="#000000" style:font-name="Times New Roman" fo:font-size="12pt" fo:font-weight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officeooo:rsid="00121938" officeooo:paragraph-rsid="001323b3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officeooo:rsid="00105d3b" officeooo:paragraph-rsid="00105d3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officeooo:rsid="00105d3b" officeooo:paragraph-rsid="001323b3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officeooo:rsid="001323b3" officeooo:paragraph-rsid="001323b3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officeooo:rsid="0014987c" officeooo:paragraph-rsid="0014987c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officeooo:rsid="001596c5" officeooo:paragraph-rsid="001596c5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01f1e" style:font-name="Segoe UI Web (East European)1" fo:font-size="11.25pt" fo:letter-spacing="normal" fo:font-style="normal" fo:font-weight="normal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01f1e" fo:letter-spacing="normal" loext:padding="0cm" loext:border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01f1e" fo:letter-spacing="normal" officeooo:rsid="0014987c" officeooo:paragraph-rsid="0014987c" loext:padding="0cm" loext:border="none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T1" style:family="text">
      <style:text-properties fo:color="#000000" style:font-name="Times New Roman" fo:font-size="17pt" fo:font-weight="bold" style:font-name-asian="Times New Roman2" style:font-size-asian="17pt" style:font-weight-asian="bold" style:font-name-complex="Times New Roman2"/>
    </style:style>
    <style:style style:name="T2" style:family="text">
      <style:text-properties fo:color="#000000" style:font-name="Times New Roman" fo:font-size="17pt" fo:font-weight="bold" style:font-name-asian="Times New Roman2" style:font-size-asian="17pt" style:language-asian="en" style:country-asian="US" style:font-weight-asian="bold" style:font-name-complex="Times New Roman2"/>
    </style:style>
    <style:style style:name="T3" style:family="text">
      <style:text-properties fo:color="#000000" style:font-name="Times New Roman" fo:font-size="17pt" fo:language="en" fo:country="US" fo:font-weight="bold" style:font-name-asian="Times New Roman2" style:font-size-asian="17pt" style:font-weight-asian="bold" style:font-name-complex="Times New Roman2"/>
    </style:style>
    <style:style style:name="T4" style:family="text">
      <style:text-properties fo:color="#000000" style:font-name="Times New Roman" fo:font-size="11.5pt" fo:language="en" fo:country="US" style:font-name-asian="Times New Roman2" style:font-size-asian="11.5pt" style:font-name-complex="Times New Roman2"/>
    </style:style>
    <style:style style:name="T5" style:family="text">
      <style:text-properties fo:color="#000000" style:font-name="Times New Roman" fo:font-size="10pt" fo:language="en" fo:country="US" style:font-name-asian="Times New Roman2" style:font-size-asian="10pt" style:font-name-complex="Times New Roman2"/>
    </style:style>
    <style:style style:name="T6" style:family="text">
      <style:text-properties fo:color="#000000" style:font-name="Times New Roman" fo:font-size="8pt" fo:language="en" fo:country="US" style:font-name-asian="Times New Roman2" style:font-size-asian="8pt" style:font-name-complex="Times New Roman2"/>
    </style:style>
    <style:style style:name="T7" style:family="text">
      <style:text-properties fo:color="#000000" style:font-name="Times New Roman" fo:font-size="8pt" style:font-name-asian="Times New Roman2" style:font-size-asian="8pt" style:font-name-complex="Times New Roman2"/>
    </style:style>
    <style:style style:name="T8" style:family="text">
      <style:text-properties fo:color="#000000" style:font-name="Times New Roman" fo:font-size="8pt" style:font-name-asian="Times New Roman2" style:font-size-asian="8pt" style:language-asian="en" style:country-asian="US" style:font-name-complex="Times New Roman2"/>
    </style:style>
    <style:style style:name="T9" style:family="text">
      <style:text-properties fo:color="#000000" style:font-name="Times New Roman" fo:font-size="26pt" fo:language="en" fo:country="US" fo:font-weight="bold" style:font-name-asian="Times New Roman2" style:font-size-asian="26pt" style:font-weight-asian="bold" style:font-name-complex="Times New Roman2"/>
    </style:style>
    <style:style style:name="T10" style:family="text">
      <style:text-properties fo:color="#000000" style:font-name="Times New Roman" fo:font-size="18pt" fo:language="en" fo:country="US" fo:font-weight="bold" style:font-name-asian="Times New Roman2" style:font-size-asian="18pt" style:font-weight-asian="bold" style:font-name-complex="Times New Roman2"/>
    </style:style>
    <style:style style:name="T11" style:family="text">
      <style:text-properties fo:color="#000000" style:font-name="Times New Roman" fo:font-size="18pt" fo:language="en" fo:country="US" fo:font-weight="bold" officeooo:rsid="00105d3b" style:font-name-asian="Times New Roman2" style:font-size-asian="18pt" style:font-weight-asian="bold" style:font-name-complex="Times New Roman2"/>
    </style:style>
    <style:style style:name="T12" style:family="text">
      <style:text-properties fo:color="#000000" style:font-name="Times New Roman" fo:font-size="18pt" fo:language="en" fo:country="US" fo:font-weight="bold" officeooo:rsid="001323b3" style:font-name-asian="Times New Roman2" style:font-size-asian="18pt" style:font-weight-asian="bold" style:font-name-complex="Times New Roman2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4" style:family="text">
      <style:text-properties fo:font-variant="normal" fo:text-transform="none" fo:color="#000000" style:font-name="tahoma" fo:font-size="9pt" fo:letter-spacing="normal" fo:font-style="normal" fo:font-weight="normal" loext:padding="0cm" loext:border="none"/>
    </style:style>
    <style:style style:name="T15" style:family="text">
      <style:text-properties fo:font-variant="normal" fo:text-transform="none" fo:color="#201f1e" style:font-name="Segoe UI Web (East European)1" fo:font-size="11.25pt" fo:letter-spacing="normal" fo:font-style="normal" fo:font-weight="normal"/>
    </style:style>
    <style:style style:name="T16" style:family="text">
      <style:text-properties fo:font-variant="normal" fo:text-transform="none" fo:color="#201f1e" fo:letter-spacing="normal"/>
    </style:style>
    <style:style style:name="T17" style:family="text">
      <style:text-properties officeooo:rsid="001323b3"/>
    </style:style>
    <style:style style:name="T18" style:family="text">
      <style:text-properties fo:language="en" fo:country="US" style:font-name-asian="Times New Roman2" style:font-size-asian="12pt" style:font-weight-asian="bold" style:font-name-complex="Times New Roman2"/>
    </style:style>
    <style:style style:name="T19" style:family="text">
      <style:text-properties style:font-name="Segoe UI Web (East European)1" fo:font-size="11.25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9"/></text:span><text:span text:style-name="T3">Okresný futbalový zväz Stará Ľubovňa</text:span></text:p>
      <text:p text:style-name="P1"><text:span text:style-name="T1"><text:s text:c="14"/></text:span><text:span text:style-name="T2"><text:s/></text:span><text:span text:style-name="T4">Farbiarska 47 064 01 Stará Ľubovňa IČO 36163651 </text:span><text:span text:style-name="T5">__________________________________________________________________________________</text:span><text:span text:style-name="T6"> </text:span><text:span text:style-name="T7"><text:s/></text:span></text:p>
      <text:p text:style-name="P2"/>
      <text:p text:style-name="P3"/>
      <text:p text:style-name="P1"><text:span text:style-name="T8"><text:s/></text:span><text:span text:style-name="T9">ÚRADNÁ SPRÁVA <text:s/></text:span><text:span text:style-name="T10">zo dňa </text:span><text:span text:style-name="T11">0</text:span><text:span text:style-name="T12">9</text:span><text:span text:style-name="T11">.09</text:span><text:span text:style-name="T10">.2021</text:span></text:p>
      <text:p text:style-name="P6"/>
      <text:p text:style-name="P14"><text:span text:style-name="T18">Sekretariát:</text:span></text:p>
      <text:p text:style-name="P24"><text:span text:style-name="T13"/></text:p>
      <text:p text:style-name="P7">3.kolo</text:p>
      <text:p text:style-name="P7">Ľubotín <text:s/>- N.Ľubovňa <text:s text:c="10"/>13,00 hod.</text:p>
      <text:p text:style-name="P7">Š.Jastrabie – Litmanová <text:s text:c="6"/>13,00 hod</text:p>
      <text:p text:style-name="P8">Jakubany <text:s text:c="3"/>- Plaveč <text:s text:c="14"/>16,00 hod</text:p>
      <text:p text:style-name="P8">V.Lipník <text:s text:c="6"/>- V.Ružbachy <text:s text:c="5"/>16,00 hod.</text:p>
      <text:p text:style-name="P7"/>
      <text:p text:style-name="P7"><text:span text:style-name="T15">U004: </text:span><text:span text:style-name="T14">ŠTK nesúhlasí so zmenou ÚHČ Jakubany - Plaveč z dôvodu intervencie KR.</text:span><text:span text:style-name="T16">   </text:span></text:p>
      <text:p text:style-name="P21">U005: ŠTK súhlasí so zmenou ÚHČ 2.kola U 19 Veľký Lipník - Jakubany, na 31.10.2021 o 13:00 hod. + 10€</text:p>
      <text:p text:style-name="P21">U006: ŠTK súhlasí so zmenou ÚHČ a miesta stretnutia 3.kola U 19 Nová Ľubovňa - Veľký Lipník. +10€.</text:p>
      <text:p text:style-name="P21"/>
      <text:p text:style-name="P21">U15 :  Plavnica - Vyšné Ružbachy 9.9.15:30</text:p>
      <text:p text:style-name="P22">           <text:span text:style-name="T19">Čirč - Plavnica 14.9. 15:30</text:span></text:p>
      <text:p text:style-name="P22">           <text:span text:style-name="T19">Jakubany - Plavnica 22.9.16:00</text:span></text:p>
      <text:p text:style-name="P22"><text:span text:style-name="T19"/></text:p>
      <text:p text:style-name="P23"><text:span text:style-name="T19">UHČ 4.kola</text:span></text:p>
      <text:p text:style-name="P7"/>
      <text:p text:style-name="P19">Plaveč <text:s text:c="11"/>- Ľubotín <text:s text:c="8"/>13:00 hod.</text:p>
      <text:p text:style-name="P19">N.Ľubovňa <text:s text:c="3"/>- V.Lipník <text:s text:c="7"/>16:00 hod.</text:p>
      <text:p text:style-name="P19">Podolínec <text:s text:c="5"/>- Š.Jastrabie <text:s text:c="2"/>13:00 hod.</text:p>
      <text:p text:style-name="P19">Litmanová <text:s text:c="4"/>- Jakubany <text:s text:c="5"/>16:00 hod.</text:p>
      <text:p text:style-name="P19"><text:s text:c="2"/></text:p>
      <text:p text:style-name="P19">Nariaďuje odohrať nasledovné stretnutia <text:s/>mládeže :</text:p>
      <text:p text:style-name="P19">U-19 podľa ISSF – 3 kolo</text:p>
      <text:p text:style-name="P19">U- 15 15.9.2021 turnaj vo V.Ružbachoch od 14,00 hod. A dohrávky podľa ISSF</text:p>
      <text:p text:style-name="P19">U- 13 podľa issf – prvé kolo</text:p>
      <text:p text:style-name="P19">U- <text:s/>9 16.9.2021 od 15,00 hod. : sk.A – Jakubany</text:p>
      <text:p text:style-name="P19"><text:s text:c="57"/>sk B <text:s/>- Plavnica</text:p>
      <text:p text:style-name="P19"><text:soft-page-break/></text:p>
      <text:p text:style-name="P1">DK OFZ SL :</text:p>
      <text:p text:style-name="P25"><text:bookmark text:name="LPlnk295229"/><text:span text:style-name="T15"/></text:p>
      <text:p text:style-name="P9"/>
      <text:p text:style-name="P9">Bez uznesenia</text:p>
      <text:p text:style-name="P10"/>
      <text:p text:style-name="P4">KR a DZ : delegovanie : <text:span text:style-name="T17">3.</text:span> kolo <text:span text:style-name="T17">12.09.2021</text:span></text:p>
      <text:p text:style-name="P4"/>
      <text:p text:style-name="P17"/>
      <text:p text:style-name="P17">Ľubotín <text:s/>- N.Ľubovňa <text:s text:c="10"/>13,00 hod. <text:s text:c="4"/><text:span text:style-name="T17">Tkáč J. <text:s text:c="10"/>Tkáč M. <text:s text:c="42"/>Folvarčík</text:span></text:p>
      <text:p text:style-name="P17">Š.Jastrabie – Litmanová <text:s text:c="6"/>13,00 hod <text:s text:c="5"/><text:span text:style-name="T17">Grich <text:s text:c="12"/>Furtkevič <text:s text:c="7"/>Beňo <text:s text:c="27"/>Bobuľský</text:span></text:p>
      <text:p text:style-name="P15">Jakubany <text:s text:c="3"/>- Plaveč <text:s text:c="14"/>16,00 hod <text:s text:c="5"/><text:span text:style-name="T17">Furtkevič <text:s text:c="5"/>Grich <text:s text:c="14"/>Beňo <text:s text:c="27"/>Bobuľský</text:span></text:p>
      <text:p text:style-name="P15">V.Lipník <text:s text:c="6"/>- V.Ružbachy <text:s text:c="5"/>16,00 hod. <text:s text:c="4"/><text:span text:style-name="T17">Tkáč M. <text:s text:c="7"/>Tkáč J. <text:s text:c="12"/>Vojtek <text:s text:c="25"/>Folvarčík</text:span></text:p>
      <text:p text:style-name="P15"/>
      <text:p text:style-name="P19">U-19 – 12.09.2021 o 13,00 hod.</text:p>
      <text:p text:style-name="P19">V.Lipník <text:s text:c="7"/>- <text:s/>N.Ľubovňa B <text:s text:c="4"/>Vojtek</text:p>
      <text:p text:style-name="P20">U- 15 – 15.09.2021 od 14,00 hod. V.Ružbachy a dohravky podľa issf - Grich</text:p>
      <text:p text:style-name="P15"/>
      <text:p text:style-name="P18">U-13 – 13.09.2021 o 15,00 hod.</text:p>
      <text:p text:style-name="P18">Litmanová <text:s text:c="2"/>- <text:s/>Jakubany <text:s text:c="11"/>Beňo</text:p>
      <text:p text:style-name="P18">Čirč <text:s text:c="14"/>- Podolínec B <text:s text:c="7"/>Tkáč J.</text:p>
      <text:p text:style-name="P18">V.Ružbachy <text:s/>- Plavnica <text:s text:c="13"/>Vojtek</text:p>
      <text:p text:style-name="P18">V.Lipník <text:s text:c="8"/>- MFK ADV SL B <text:s text:c="3"/>Grich</text:p>
      <text:p text:style-name="P18"/>
      <text:p text:style-name="P18">U-9 sk. A od 15,00 hod. V Jakubanoch <text:s text:c="2"/>Tkáč M.</text:p>
      <text:p text:style-name="P18">U-9 sk. B od 15,00 hod. V Plavnici <text:s text:c="10"/>Grich</text:p>
      <text:p text:style-name="P13"/>
      <text:p text:style-name="P5"/>
      <text:p text:style-name="P4"/>
      <text:p text:style-name="P4">Kačmarčík Karol</text:p>
      <text:p text:style-name="P4"><text:s text:c="3"/>Sek. OFZ SL</text:p>
      <text:p text:style-name="P4"/>
      <text:p text:style-name="P4"><text:s/></text:p>
      <text:p text:style-name="P4"/>
      <text:p text:style-name="P4"/>
      <text:p text:style-name="P4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 Web (East European)1" svg:font-family="'Segoe UI Web (East European)', 'Segoe UI', apple-system, BlinkMacSystemFont, Roboto, 'Helvetica Neue', sans-serif"/>
    <style:font-face style:name="Times New Roman1" svg:font-family="'Times New Roman'"/>
    <style:font-face style:name="tahoma" svg:font-family="tahoma, arial, helvetica, sans-serif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Web (East European)" svg:font-family="'Segoe UI Web (East Europea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 Web (East European)2" svg:font-family="'Segoe UI Web (East European)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style:use-window-font-color="true" style:font-name="Calibri" fo:font-family="Calibri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vertical-align="auto"/>
      <style:text-properties style:use-window-font-color="true" style:font-name="Liberation Sans" fo:font-family="'Liberation Sans'" style:font-family-generic="roman" style:font-pitch="variable" fo:font-size="14pt" fo:language="sk" fo:country="SK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/>
      <style:text-properties style:use-window-font-color="true" style:font-name="Calibri" fo:font-family="Calibri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/>
      <style:text-properties style:use-window-font-color="true" style:font-name="Calibri" fo:font-family="Calibri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vertical-align="auto"/>
      <style:text-properties style:use-window-font-color="true" style:font-name="Calibri" fo:font-family="Calibri" style:font-family-generic="roman" style:font-pitch="variable" fo:font-size="12pt" fo:language="sk" fo:country="SK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style:use-window-font-color="true" style:font-name="Calibri" fo:font-family="Calibri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style:use-window-font-color="true" style:font-name="Calibri" fo:font-family="Calibri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álny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álny1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lo_20_A_20_A_20_A_20_A" style:display-name="Telo A A A A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Helvetica" fo:font-family="Helvetica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Štýl_20_tabuľky_20_1" style:display-name="Štýl tabuľky 1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Helvetica" fo:font-family="Helvetica" style:font-family-generic="roman" style:font-pitch="variable" fo:font-size="10pt" fo:language="da" fo:country="DK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lo_20_A_20_A_20_A" style:display-name="Telo A A A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álny2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2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2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2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2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2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2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2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2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2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2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.5pt" fo:font-weight="bold" style:font-name-asian="Times New Roman2" style:font-family-asian="'Times New Roman'" style:font-family-generic-asian="system" style:font-pitch-asian="variable" style:font-size-asian="11.5pt" style:font-weight-asian="bold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.5pt" fo:font-weight="bold" style:font-name-asian="Times New Roman2" style:font-family-asian="'Times New Roman'" style:font-family-generic-asian="system" style:font-pitch-asian="variable" style:font-size-asian="11.5pt" style:font-weight-asian="bold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2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2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2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2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2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2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2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.5pt" fo:font-weight="bold" style:font-name-asian="Times New Roman2" style:font-family-asian="'Times New Roman'" style:font-family-generic-asian="system" style:font-pitch-asian="variable" style:font-size-asian="11.5pt" style:font-weight-asian="bold"/>
    </style:style>
    <style:style style:name="ListLabel_20_39" style:display-name="ListLabel 39" style:family="text">
      <style:text-properties style:font-name-asian="Times New Roman2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2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2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2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2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2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2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2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.5pt" fo:language="en" fo:country="US" fo:font-weight="bold" style:font-name-asian="Times New Roman2" style:font-family-asian="'Times New Roman'" style:font-family-generic-asian="system" style:font-pitch-asian="variable" style:font-size-asian="11.5pt" style:language-asian="ar" style:country-asian="SA" style:font-weight-asian="bold"/>
    </style:style>
    <style:style style:name="ListLabel_20_48" style:display-name="ListLabel 48" style:family="text">
      <style:text-properties fo:color="#000000" style:font-name="Times New Roman" fo:font-family="'Times New Roman'" style:font-family-generic="roman" style:font-pitch="variable" fo:font-size="11.5pt" fo:language="en" fo:country="US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1.5pt" style:font-weight-asian="bold"/>
    </style:style>
    <style:style style:name="ListLabel_20_49" style:display-name="ListLabel 49" style:family="text">
      <style:text-properties fo:color="#000000" style:font-name="Times New Roman" fo:font-family="'Times New Roman'" style:font-family-generic="roman" style:font-pitch="variable" fo:font-size="11.5pt" fo:language="en" fo:country="US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1.5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9:36:13.330000000</meta:creation-date>
    <meta:editing-duration>PT2M53S</meta:editing-duration>
    <meta:editing-cycles>2</meta:editing-cycles>
    <meta:generator>Ultra_Office/6.2.3.2$Windows_x86 LibreOffice_project/</meta:generator>
    <meta:print-date>2021-09-09T19:59:03.823000000</meta:print-date>
    <dc:date>2021-09-09T20:00:29.508000000</dc:date>
    <meta:document-statistic meta:table-count="0" meta:image-count="0" meta:object-count="0" meta:page-count="2" meta:paragraph-count="48" meta:word-count="298" meta:character-count="2312" meta:non-whitespace-character-count="1505"/>
    <meta:user-defined meta:name="Operator">ntb</meta:user-defined>
  </office:meta>
</office:document-meta>
</file>