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Web (East European)" svg:font-family="'Segoe UI Web (East Europea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Web (East European)1" svg:font-family="'Segoe UI Web (East European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8pt" style:font-name-asian="Times New Roman1" style:font-size-asian="8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8pt" fo:language="en" fo:country="US" style:font-name-asian="Times New Roman1" style:font-size-asian="8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color="#000000" style:font-name="Times New Roman" fo:font-size="11.5pt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officeooo:rsid="000ec59f" officeooo:paragraph-rsid="000ec59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variant="normal" fo:text-transform="none" fo:color="#000000" style:font-name="Segoe UI Web (East European)" fo:font-size="10.5pt" fo:letter-spacing="normal" fo:font-style="normal" fo:font-weight="normal" style:font-name-asian="Segoe UI Web (East European)1" style:font-size-asian="10.5pt" style:font-style-asian="normal" style:font-weight-asian="normal" style:font-name-complex="Segoe UI Web (East European)1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page-number="auto" style:writing-mode="lr-tb"/>
    </style:style>
    <style:style style:name="T1" style:family="text">
      <style:text-properties fo:color="#000000" style:font-name="Times New Roman" fo:font-size="17pt" fo:font-weight="bold" style:font-name-asian="Times New Roman1" style:font-size-asian="17pt" style:font-weight-asian="bold" style:font-name-complex="Times New Roman1"/>
    </style:style>
    <style:style style:name="T2" style:family="text">
      <style:text-properties fo:color="#000000" style:font-name="Times New Roman" fo:font-size="17pt" fo:font-weight="bold" style:font-name-asian="Times New Roman1" style:font-size-asian="17pt" style:language-asian="en" style:country-asian="US" style:font-weight-asian="bold" style:font-name-complex="Times New Roman1"/>
    </style:style>
    <style:style style:name="T3" style:family="text">
      <style:text-properties fo:color="#000000" style:font-name="Times New Roman" fo:font-size="17pt" fo:language="en" fo:country="US" fo:font-weight="bold" style:font-name-asian="Times New Roman1" style:font-size-asian="17pt" style:font-weight-asian="bold" style:font-name-complex="Times New Roman1"/>
    </style:style>
    <style:style style:name="T4" style:family="text">
      <style:text-properties fo:color="#000000" style:font-name="Times New Roman" fo:font-size="11.5pt" fo:language="en" fo:country="US" style:font-name-asian="Times New Roman1" style:font-size-asian="11.5pt" style:font-name-complex="Times New Roman1"/>
    </style:style>
    <style:style style:name="T5" style:family="text">
      <style:text-properties fo:color="#000000" style:font-name="Times New Roman" fo:font-size="11.5pt" fo:language="en" fo:country="US" fo:font-weight="bold" style:font-name-asian="Times New Roman1" style:font-size-asian="11.5pt" style:language-asian="en" style:country-asian="US" style:font-weight-asian="bold" style:font-name-complex="Times New Roman1"/>
    </style:style>
    <style:style style:name="T6" style:family="text">
      <style:text-properties fo:color="#000000" style:font-name="Times New Roman" fo:font-size="11.5pt" style:font-name-asian="Times New Roman1" style:font-size-asian="11.5pt" style:language-asian="en" style:country-asian="US" style:font-name-complex="Times New Roman1"/>
    </style:style>
    <style:style style:name="T7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style:font-name="Times New Roman" fo:font-size="10pt" fo:language="en" fo:country="US" style:font-name-asian="Times New Roman1" style:font-size-asian="10pt" style:font-name-complex="Times New Roman1"/>
    </style:style>
    <style:style style:name="T9" style:family="text">
      <style:text-properties fo:color="#000000" style:font-name="Times New Roman" fo:font-size="8pt" fo:language="en" fo:country="US" style:font-name-asian="Times New Roman1" style:font-size-asian="8pt" style:font-name-complex="Times New Roman1"/>
    </style:style>
    <style:style style:name="T10" style:family="text">
      <style:text-properties fo:color="#000000" style:font-name="Times New Roman" fo:font-size="8pt" style:font-name-asian="Times New Roman1" style:font-size-asian="8pt" style:font-name-complex="Times New Roman1"/>
    </style:style>
    <style:style style:name="T11" style:family="text">
      <style:text-properties fo:color="#000000" style:font-name="Times New Roman" fo:font-size="8pt" style:font-name-asian="Times New Roman1" style:font-size-asian="8pt" style:language-asian="en" style:country-asian="US" style:font-name-complex="Times New Roman1"/>
    </style:style>
    <style:style style:name="T12" style:family="text">
      <style:text-properties fo:color="#000000" style:font-name="Times New Roman" fo:font-size="26pt" fo:language="en" fo:country="US" fo:font-weight="bold" style:font-name-asian="Times New Roman1" style:font-size-asian="26pt" style:font-weight-asian="bold" style:font-name-complex="Times New Roman1"/>
    </style:style>
    <style:style style:name="T13" style:family="text">
      <style:text-properties fo:color="#000000" style:font-name="Times New Roman" fo:font-size="18pt" fo:language="en" fo:country="US" fo:font-weight="bold" style:font-name-asian="Times New Roman1" style:font-size-asian="18pt" style:font-weight-asian="bold" style:font-name-complex="Times New Roman1"/>
    </style:style>
    <style:style style:name="T14" style:family="text">
      <style:text-properties fo:color="#000000" style:font-name="Times New Roman" fo:font-size="18pt" fo:language="en" fo:country="US" fo:font-weight="bold" style:font-name-asian="Times New Roman1" style:font-size-asian="18pt" style:language-asian="en" style:country-asian="US" style:font-weight-asian="bold" style:font-name-complex="Times New Roman1"/>
    </style:style>
    <style:style style:name="T15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/>
    </style:style>
    <style:style style:name="T16" style:family="text"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font-name="Times New Roman" fo:font-size="11.5pt" fo:letter-spacing="normal" fo:language="en" fo:country="US" fo:font-style="normal" fo:font-weight="bold" style:font-name-asian="Times New Roman1" style:font-size-asian="11.5pt" style:language-asian="en" style:country-asian="US" style:font-style-asian="normal" style:font-weight-asian="bold" style:font-name-complex="Times New Roman1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"/></text:span><text:span text:style-name="T3">Okresný futbalový zväz Stará Ľubovňa</text:span></text:p>
      <text:p text:style-name="P3"><text:span text:style-name="T1"><text:s text:c="14"/></text:span><text:span text:style-name="T2"><text:s/></text:span><text:span text:style-name="T4">Farbiarska 47 064 01 Stará Ľubovňa IČO 36163651 </text:span><text:span text:style-name="T8">__________________________________________________________________________________</text:span><text:span text:style-name="T9"> </text:span><text:span text:style-name="T10"><text:s/></text:span></text:p>
      <text:p text:style-name="P4"/>
      <text:p text:style-name="P5"/>
      <text:p text:style-name="P3"><text:span text:style-name="T11"><text:s/></text:span><text:span text:style-name="T12">ÚRADNÁ SPRÁVA <text:s/></text:span><text:span text:style-name="T13">zo dňa 24.08.2021</text:span></text:p>
      <text:p text:style-name="P3"><text:span text:style-name="T15">Sekretariát :</text:span></text:p>
      <text:p text:style-name="P3"><text:span text:style-name="T14">Žiadame FK okresu,aby sa pripravili na štart sezóny 2021/22:RP, čl.poplatky,ostaršenia a pod.</text:span></text:p>
      <text:p text:style-name="P3"/>
      <text:p text:style-name="P3"><text:span text:style-name="T16">Výpis z uznesenia VV OFZ SL,konaného dňa 19.08.2021</text:span></text:p>
      <text:p text:style-name="P3"><text:span text:style-name="T16">- VV OFZ SL odvoláva z funkcie predsedu ŠTK OFZ SL p.Karaffu Petra</text:span></text:p>
      <text:p text:style-name="P3"><text:span text:style-name="T16">- VV OFZ SL zvolil za predsedu ŠTK OFZ SL p. Mačeka Lukáša</text:span></text:p>
      <text:p text:style-name="P7"/>
      <text:p text:style-name="P3"><text:span text:style-name="T6"><text:s/></text:span><text:span text:style-name="T5">ŠTK OFZ :</text:span></text:p>
      <text:p text:style-name="P8"><text:span text:style-name="T5">Striedavé štarty v kat. U-13 až U-19 sa <text:s/>môžu podávať na schválenie do 03.09.2021 do 24,00 hod.</text:span></text:p>
      <text:p text:style-name="P3"/>
      <text:p text:style-name="P3"><text:span text:style-name="T5">Schváleny doplnok VV OFZ SL do rozpisu súťaži 2021/22</text:span></text:p>
      <text:p text:style-name="P3"/>
      <text:p text:style-name="P1"><text:span text:style-name="T18">l) Domáci, respektíve usporiadajúci FK v kategórií muži (6. liga OM, O pohár predsedu, Superpohár), je povinný zabezpečiť vyhotovenie videozáznamu pre prípadné posúdenie výkonu rozhodcu, v prípade námietok voči jeho výkonu, a tiež v rámci propagácie futbalu, s povinnosťou vyložiť ho na oficiálnu stránku https://sportnet.sme.sk/futbalnet/, a to za predpokladu:</text:span></text:p>
      <text:p text:style-name="P2"><text:span text:style-name="T19">1) Nedelegovania DS/DPR na stretnutie, s účinnosťou od jarnej časti súťažného ročníka 2021/2022.</text:span></text:p>
      <text:p text:style-name="P2"><text:span text:style-name="T19">Zároveň budú FK s účinnosťou od súťažného ročníka 2022/2023 povinné zabezpečiť vyhotovenie videozáznamu bez akýchkoľvek výnimiek (bod l) ods.1), to znamená aj v prípade delegovania DS/DPR.</text:span></text:p>
      <text:p text:style-name="P2"><text:span text:style-name="T19">Z uvedeného dôvodu s účinnosťou od jarnej časti súťažného ročníka 2021/2022 sú FK v kategórií muži (6. liga OM, O pohár predsedu, Superpohár) povinné ukladať videozáznamy zo stretnutí na úložisko SFZ na archiváciu do 48 hodín po stretnutí. Spôsob vkladania je dostupný na webovej stránke - návod https://help.sportnet.online/videoarchiv-v2.</text:span></text:p>
      <text:p text:style-name="P2"><text:span text:style-name="T19">Videozáznam musí byť zabezpečený v nasledovnej kvalite:</text:span></text:p>
      <text:p text:style-name="P2"><text:soft-page-break/><text:span text:style-name="T19">· nestrihaný a neprerušovaný s časovým záznamom od začiatku do konca hry až po odchod aktérov stretnutia do kabín, a musí byť vybavený trvalým údajom prebiehania času,</text:span></text:p>
      <text:p text:style-name="P2"><text:span text:style-name="T19">· pohon kamery musí byť vždy krytý batériami a musí byť vyhotovený z optimálneho miesta a v požadovanej kvalite,</text:span></text:p>
      <text:p text:style-name="P2"><text:span text:style-name="T19">· námietky v systéme ISSF podaním na komisiu so žiadosťou o vzhliadnutie videozáznamu je potrebné zaslať do 48 hod. po stretnutí. Za námietky pre vzhliadnutie videa je jednotný poplatok: 40 €, ktorý bude predmetom zbernej faktúry. V prípade vyhovenia námietke sa tento vklad klubu vráti.</text:span></text:p>
      <text:p text:style-name="P2"><text:span text:style-name="T19">V prípade neuloženia videozáznamu v stretnutiach o postup, resp. zostup bude domácemu, respektíve usporiadajúcemu FK uložená poriadková pokuta min. 300 €.</text:span></text:p>
      <text:p text:style-name="P2"><text:span text:style-name="T19">Námietky pre vzhliadnutie videozáznamu na výkon R musia obsahovať:</text:span></text:p>
      <text:p text:style-name="P2"><text:span text:style-name="T19">· názov a adresu klubu, ktorý podáva sťažnosť,</text:span></text:p>
      <text:p text:style-name="P2"><text:span text:style-name="T19">· mená, priezviska a adresy zástupcov oprávnených klub zastupovať,</text:span></text:p>
      <text:p text:style-name="P2"><text:span text:style-name="T19">· označenie stretnutia, ktoré je predmetom sťažnosti,</text:span></text:p>
      <text:p text:style-name="P2"><text:span text:style-name="T19">· popis konkrétnych udalostí (rozhodnutí R), voči ktorým podáva klub sťažnosť s vyznačením času (minutáže),</text:span></text:p>
      <text:p text:style-name="P2"><text:span text:style-name="T19">· námietky na výkon R sa podávajú v systéme ISSF cez podanie na komisiu KR v danom stretnutí, ktorú zároveň obdrží v tomto systéme aj súper prostredníctvom klubového manažéra.</text:span></text:p>
      <text:p text:style-name="P2"><text:span text:style-name="T19">Pokuta za nevyhotovenie, nedodanie/nevyloženie videozáznamu, resp. vyhotovenie neúplného, zostrihaného videozáznamu:</text:span></text:p>
      <text:p text:style-name="P2"><text:span text:style-name="T19">· Nevyloženie videozáznamu na futbalnet do 48 hodín: 30 €.</text:span></text:p>
      <text:p text:style-name="P2"><text:span text:style-name="T19">· Nevyloženie videozáznamu na futbalnet do 7 dní: 100 €.</text:span></text:p>
      <text:p text:style-name="P2"><text:span text:style-name="T19">· Dodanie/vyloženie neúplného, resp. zostrihaného videozáznamu 100 €.</text:span></text:p>
      <text:p text:style-name="P2"><text:span text:style-name="T19">· Nekvalitný videozáznam – (viacero herných situácií je mimo záberu kamery) – 40 €.</text:span></text:p>
      <text:p text:style-name="P3"/>
      <text:p text:style-name="P3">- schvaľuje žiadosť TJ Druž.Veľký Lipník : zmena dátumu a HP MZ 1.kola medzi FK Ľubotín a FK V.Lipník</text:p>
      <text:p text:style-name="P3">MZ sa odohrá 01.09.2021 o 15,00 hod. Na štadióne TJ Družstevník Veľký Lipník</text:p>
      <text:p text:style-name="P3"><text:soft-page-break/>- nariaďuje odohrať MZ 1. a 2. kola nasledovne :</text:p>
      <text:p text:style-name="P3">1 kolo :</text:p>
      <text:p text:style-name="P3">Podolínec – Plaveč <text:s text:c="12"/>13,00 hod.</text:p>
      <text:p text:style-name="P3">Jakubany – V.Ružbachy <text:s text:c="4"/>16,00 hod.</text:p>
      <text:p text:style-name="P3">Š.Jastrabie – N.Ľubovňa <text:s text:c="3"/>16,00 hod.</text:p>
      <text:p text:style-name="P3">V.Lipník – Ľubotín <text:s text:c="14"/>15,00 hod. <text:s/>01.09.2021</text:p>
      <text:p text:style-name="P3">2.kolo</text:p>
      <text:p text:style-name="P3">V.Ružbachy <text:s/>- Ľubotín <text:s text:c="8"/>13,00 hod.</text:p>
      <text:p text:style-name="P3">N.Ľubovňa <text:s/>- Jakubany <text:s text:c="6"/>13,00 hod.</text:p>
      <text:p text:style-name="P3">Litmanová <text:s/>- Podolínec <text:s text:c="5"/>16,00 hod.</text:p>
      <text:p text:style-name="P3">Plaveč <text:s text:c="8"/>- Š.Jastrabie <text:s text:c="4"/>16,00 hod.</text:p>
      <text:p text:style-name="P3"/>
      <text:p text:style-name="P3">DK OFZ SL :</text:p>
      <text:p text:style-name="P9"/>
      <text:p text:style-name="P9">Bez uznesenia</text:p>
      <text:p text:style-name="P10"/>
      <text:p text:style-name="P3"><text:span text:style-name="T7">KR a DZ : delegovanie : 1 kolo 29.08.2021</text:span></text:p>
      <text:p text:style-name="P3">Podolínec <text:s text:c="16"/>- Plaveč <text:s text:c="19"/>13,00 <text:s text:c="12"/>Tkáč M. <text:s text:c="10"/>Grich <text:s text:c="9"/>Tkáč J. <text:s text:c="8"/>Bobuľský</text:p>
      <text:p text:style-name="P3"><text:span text:style-name="T7">Jakubany <text:s text:c="12"/>- V.Ružbachy <text:s text:c="5"/>16,00 <text:s text:c="11"/>Grich <text:s text:c="11"/>Tkáč J. <text:s text:c="3"/>Tkáč M. <text:s text:c="2"/>Bobuľský</text:span></text:p>
      <text:p text:style-name="P3"><text:span text:style-name="T7">Š.Jastrabie <text:s text:c="10"/>- N.Ľubovňa <text:s text:c="7"/>16,00 <text:s text:c="10"/>Kandráč <text:s text:c="6"/>Beňo <text:s text:c="7"/>Vojtek <text:s text:c="5"/>Sumilas</text:span></text:p>
      <text:p text:style-name="P3"><text:span text:style-name="T7"><text:s text:c="53"/>01.09.2021- 15,00</text:span></text:p>
      <text:p text:style-name="P3"><text:span text:style-name="T7">V.Lipník <text:s text:c="14"/>- Ľubotín <text:s text:c="24"/>Beňo <text:s text:c="12"/>Kandráč <text:s/>Vojtek <text:s text:c="5"/>Sumilas</text:span></text:p>
      <text:p text:style-name="P3"/>
      <text:p text:style-name="P3"/>
      <text:p text:style-name="P3"/>
      <text:p text:style-name="P3"/>
      <text:p text:style-name="P3"><text:span text:style-name="T7">Kačmarčík Karol</text:span></text:p>
      <text:p text:style-name="P3"><text:span text:style-name="T7"><text:s text:c="3"/>Sek. OFZ SL</text:span></text:p>
      <text:p text:style-name="P6"/>
      <text:p text:style-name="P3"><text:span text:style-name="T7"><text:s/></text:span></text:p>
      <text:p text:style-name="P6"/>
      <text:p text:style-name="P6"/>
      <text:p text:style-name="P3"><text:span text:style-name="T7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Web (East European)" svg:font-family="'Segoe UI Web (East Europea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Web (East European)1" svg:font-family="'Segoe UI Web (East European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style:use-window-font-color="true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lo_20_A_20_A_20_A_20_A" style:display-name="Telo A A A A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Helvetica" fo:font-family="Helvetica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týl_20_tabuľky_20_1" style:display-name="Štýl tabuľky 1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Helvetica" fo:font-family="Helvetica" style:font-family-generic="roman" style:font-pitch="variable" fo:font-size="10pt" fo:language="da" fo:country="DK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lo_20_A_20_A_20_A" style:display-name="Telo A A A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álny2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.5pt" fo:language="en" fo:country="US" fo:font-weight="bold" style:font-name-asian="Times New Roman1" style:font-family-asian="'Times New Roman'" style:font-family-generic-asian="system" style:font-pitch-asian="variable" style:font-size-asian="11.5pt" style:language-asian="ar" style:country-asian="SA" style:font-weight-asian="bold"/>
    </style:style>
    <style:style style:name="ListLabel_20_48" style:display-name="ListLabel 48" style:family="text">
      <style:text-properties fo:color="#000000" style:font-name="Times New Roman" fo:font-family="'Times New Roman'" style:font-family-generic="roman" style:font-pitch="variable" fo:font-size="11.5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.5pt" style:font-weight-asian="bold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font-size="11.5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8:14:00</meta:creation-date>
    <dc:date>2021-08-24T11:10:46.648000000</dc:date>
    <meta:editing-duration>PT3M4S</meta:editing-duration>
    <meta:editing-cycles>1</meta:editing-cycles>
    <meta:document-statistic meta:table-count="0" meta:image-count="0" meta:object-count="0" meta:page-count="3" meta:paragraph-count="56" meta:word-count="618" meta:character-count="4487" meta:non-whitespace-character-count="3542"/>
    <meta:generator>Ultra_Office/6.2.3.2$Windows_x86 LibreOffice_project/</meta:generator>
    <meta:user-defined meta:name="Operator">ntb</meta:user-defined>
  </office:meta>
</office:document-meta>
</file>