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2010000038300000383C7C4B39765F73603.png" manifest:media-type="image/png"/>
  <manifest:file-entry manifest:full-path="Pictures/100000000000049D000001E1F67D11945E66CD1A.jpg" manifest:media-type="image/jpeg"/>
  <manifest:file-entry manifest:full-path="Pictures/1000000000000008000000084D60FB4967481D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, serif"/>
    <style:font-face style:name="Myriad Pro" svg:font-family="'Myriad Pro'" style:font-pitch="variable"/>
    <style:font-face style:name="Myriad Pro Light" svg:font-family="'Myriad Pro Light'" style:font-adornments="Svetlé" style:font-pitch="variable"/>
    <style:font-face style:name="Myriad Pro Light1" svg:font-family="'Myriad Pro Light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uľka1" style:family="table">
      <style:table-properties style:width="16.942cm" fo:margin-left="0.012cm" table:align="left" style:writing-mode="lr-tb"/>
    </style:style>
    <style:style style:name="Tabuľka1.A" style:family="table-column">
      <style:table-column-properties style:column-width="6.456cm"/>
    </style:style>
    <style:style style:name="Tabuľka1.B" style:family="table-column">
      <style:table-column-properties style:column-width="10.486cm"/>
    </style:style>
    <style:style style:name="Tabuľka1.1" style:family="table-row">
      <style:table-row-properties style:min-row-height="0.4cm" fo:keep-together="auto"/>
    </style:style>
    <style:style style:name="Tabuľka1.A1" style:family="table-cell">
      <style:table-cell-properties style:vertical-align="middle" fo:background-color="#e6e6ff" fo:padding="0.123cm" fo:border="0.2pt solid #000000" style:writing-mode="lr-tb">
        <style:background-image/>
      </style:table-cell-properties>
    </style:style>
    <style:style style:name="Tabuľka1.A2" style:family="table-cell">
      <style:table-cell-properties style:vertical-align="middle" fo:padding="0.123cm" fo:border-left="0.2pt solid #000000" fo:border-right="none" fo:border-top="0.2pt solid #000000" fo:border-bottom="0.2pt solid #000000" style:writing-mode="lr-tb"/>
    </style:style>
    <style:style style:name="Tabuľka1.B2" style:family="table-cell">
      <style:table-cell-properties style:vertical-align="middle" fo:padding="0.123cm" fo:border="0.2pt solid #000000" style:writing-mode="lr-tb"/>
    </style:style>
    <style:style style:name="Tabuľka1.A3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3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4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4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5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5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6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6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7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7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8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8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9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9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10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10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11" style:family="table-row">
      <style:table-row-properties style:min-row-height="0.877cm" fo:keep-together="auto"/>
    </style:style>
    <style:style style:name="Tabuľka1.A11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11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12" style:family="table-row">
      <style:table-row-properties style:min-row-height="0.801cm" fo:keep-together="auto"/>
    </style:style>
    <style:style style:name="Tabuľka1.A12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12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13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13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14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14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15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15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16" style:family="table-cell">
      <style:table-cell-properties style:vertical-align="middle" fo:padding="0.123cm" fo:border-left="0.2pt solid #000000" fo:border-right="none" fo:border-top="none" fo:border-bottom="0.2pt solid #000000" style:writing-mode="lr-tb"/>
    </style:style>
    <style:style style:name="Tabuľka1.B16" style:family="table-cell">
      <style:table-cell-properties style:vertical-align="middle" fo:padding="0.123cm" fo:border-left="0.2pt solid #000000" fo:border-right="0.2pt solid #000000" fo:border-top="none" fo:border-bottom="0.2pt solid #000000" style:writing-mode="lr-tb"/>
    </style:style>
    <style:style style:name="Tabuľka1.A17" style:family="table-cell">
      <style:table-cell-properties style:vertical-align="middle" fo:padding="0.123cm" fo:border="none" style:writing-mode="lr-tb"/>
    </style:style>
    <style:style style:name="Tabuľka1.A18" style:family="table-cell">
      <style:table-cell-properties style:vertical-align="middle" fo:padding="0.123cm" fo:border="none" style:writing-mode="lr-tb"/>
    </style:style>
    <style:style style:name="Tabuľka6" style:family="table">
      <style:table-properties style:width="18.002cm" table:align="margins"/>
    </style:style>
    <style:style style:name="Tabuľka6.A" style:family="table-column">
      <style:table-column-properties style:column-width="18.002cm" style:rel-column-width="65535*"/>
    </style:style>
    <style:style style:name="Tabuľka6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uľka2" style:family="table">
      <style:table-properties style:width="18.01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uľka2.A" style:family="table-column">
      <style:table-column-properties style:column-width="3.38cm"/>
    </style:style>
    <style:style style:name="Tabuľka2.B" style:family="table-column">
      <style:table-column-properties style:column-width="6.969cm"/>
    </style:style>
    <style:style style:name="Tabuľka2.C" style:family="table-column">
      <style:table-column-properties style:column-width="3.023cm"/>
    </style:style>
    <style:style style:name="Tabuľka2.D" style:family="table-column">
      <style:table-column-properties style:column-width="4.644cm"/>
    </style:style>
    <style:style style:name="Tabuľka2.1" style:family="table-row">
      <style:table-row-properties fo:background-color="transparent" fo:keep-together="auto">
        <style:background-image/>
      </style:table-row-properties>
    </style:style>
    <style:style style:name="Tabuľka2.A1" style:family="table-cell">
      <style:table-cell-properties style:vertical-align="middle" fo:background-color="#e6e6ff" fo:padding="0.097cm" fo:border="0.2pt solid #000000" style:writing-mode="lr-tb">
        <style:background-image/>
      </style:table-cell-properties>
    </style:style>
    <style:style style:name="Tabuľka2.A2" style:family="table-cell">
      <style:table-cell-properties style:vertical-align="middle" fo:padding="0.097cm" fo:border-left="0.2pt solid #000000" fo:border-right="none" fo:border-top="none" fo:border-bottom="0.2pt solid #000000"/>
    </style:style>
    <style:style style:name="Tabuľka2.B2" style:family="table-cell">
      <style:table-cell-properties style:vertical-align="middle" fo:padding="0.097cm" fo:border-left="none" fo:border-right="none" fo:border-top="none" fo:border-bottom="0.2pt solid #000000"/>
    </style:style>
    <style:style style:name="Tabuľka2.C2" style:family="table-cell">
      <style:table-cell-properties style:vertical-align="middle" fo:padding="0.097cm" fo:border-left="none" fo:border-right="none" fo:border-top="none" fo:border-bottom="0.2pt solid #000000"/>
    </style:style>
    <style:style style:name="Tabuľka2.D2" style:family="table-cell">
      <style:table-cell-properties style:vertical-align="bottom" fo:padding="0.097cm" fo:border-left="none" fo:border-right="0.2pt solid #000000" fo:border-top="none" fo:border-bottom="0.2pt solid #000000"/>
    </style:style>
    <style:style style:name="Tabuľka2.A3" style:family="table-cell">
      <style:table-cell-properties style:vertical-align="middle" fo:padding="0.097cm" fo:border-left="0.2pt solid #000000" fo:border-right="none" fo:border-top="none" fo:border-bottom="0.2pt solid #000000"/>
    </style:style>
    <style:style style:name="Tabuľka2.B3" style:family="table-cell">
      <style:table-cell-properties style:vertical-align="middle" fo:padding="0.097cm" fo:border-left="none" fo:border-right="none" fo:border-top="none" fo:border-bottom="0.2pt solid #000000"/>
    </style:style>
    <style:style style:name="Tabuľka2.C3" style:family="table-cell">
      <style:table-cell-properties style:vertical-align="middle" fo:padding="0.097cm" fo:border-left="none" fo:border-right="none" fo:border-top="none" fo:border-bottom="0.2pt solid #000000"/>
    </style:style>
    <style:style style:name="Tabuľka2.D3" style:family="table-cell">
      <style:table-cell-properties style:vertical-align="bottom" fo:padding="0.097cm" fo:border-left="none" fo:border-right="0.2pt solid #000000" fo:border-top="none" fo:border-bottom="0.2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5cm" style:type="right"/>
        </style:tab-stops>
      </style:paragraph-properties>
      <style:text-properties style:font-name="Arial" officeooo:paragraph-rsid="005c1a28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7.5cm" style:type="right"/>
        </style:tab-stops>
      </style:paragraph-properties>
      <style:text-properties style:font-name="Myriad Pro"/>
    </style:style>
    <style:style style:name="P3" style:family="paragraph" style:parent-style-name="Footer">
      <style:paragraph-properties>
        <style:tab-stops>
          <style:tab-stop style:position="8.5cm" style:type="center"/>
          <style:tab-stop style:position="17.5cm" style:type="right"/>
        </style:tab-stops>
      </style:paragraph-properties>
      <style:text-properties style:font-name="Myriad Pro" officeooo:paragraph-rsid="004dd6c7"/>
    </style:style>
    <style:style style:name="P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5cm" style:type="right"/>
        </style:tab-stops>
      </style:paragraph-properties>
      <style:text-properties style:font-name="Myriad Pro" officeooo:paragraph-rsid="004dd6c7"/>
    </style:style>
    <style:style style:name="P5" style:family="paragraph" style:parent-style-name="Header">
      <style:paragraph-properties fo:text-align="start" style:justify-single-word="false"/>
    </style:style>
    <style:style style:name="P6" style:family="paragraph" style:parent-style-name="Standard">
      <style:paragraph-properties style:snap-to-layout-grid="false"/>
      <style:text-properties style:font-name="Arial" fo:font-size="10pt" fo:language="sk" fo:country="SK" officeooo:paragraph-rsid="001ee808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language="sk" fo:country="SK" officeooo:paragraph-rsid="002669ba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language="sk" fo:country="SK" officeooo:paragraph-rsid="004029b9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language="sk" fo:country="SK" officeooo:paragraph-rsid="0040a175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language="sk" fo:country="SK" officeooo:paragraph-rsid="0041c2c2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language="sk" fo:country="SK" officeooo:paragraph-rsid="0056f29f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language="sk" fo:country="SK" officeooo:paragraph-rsid="00563291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language="sk" fo:country="SK" officeooo:paragraph-rsid="0056f29f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fo:language="sk" fo:country="SK" fo:font-weight="normal" officeooo:paragraph-rsid="004029b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10pt" fo:language="sk" fo:country="SK" fo:font-weight="normal" officeooo:paragraph-rsid="0030564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0pt" fo:language="sk" fo:country="SK" fo:font-weight="normal" officeooo:paragraph-rsid="0041c2c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style="italic" fo:font-weight="bold" officeooo:rsid="0040a175" officeooo:paragraph-rsid="0040a175" style:font-size-asian="8.75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style="italic" fo:font-weight="bold" officeooo:rsid="00447d4f" officeooo:paragraph-rsid="00447d4f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style="italic" fo:font-weight="bold" officeooo:rsid="00447d4f" officeooo:paragraph-rsid="004f223c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9pt" fo:language="sk" fo:country="SK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9pt" fo:language="sk" fo:country="SK" fo:font-weight="bold" officeooo:paragraph-rsid="004029b9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9pt" fo:language="sk" fo:country="SK" fo:font-weight="bold" officeooo:paragraph-rsid="0040a175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9pt" fo:language="sk" fo:country="SK" fo:font-weight="bold" officeooo:paragraph-rsid="0040a175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9pt" fo:language="sk" fo:country="SK" officeooo:paragraph-rsid="001bddc6" style:font-size-asian="9pt" style:font-name-complex="Times New Roman" style:font-size-complex="9pt"/>
    </style:style>
    <style:style style:name="P27" style:family="paragraph" style:parent-style-name="Standard">
      <style:paragraph-properties style:snap-to-layout-grid="false"/>
      <style:text-properties style:font-name="Arial" fo:font-size="9pt" fo:language="sk" fo:country="SK" officeooo:paragraph-rsid="0040a175" style:font-size-asian="9pt" style:font-name-complex="Times New Roman" style:font-size-complex="9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rsid="0040a175" officeooo:paragraph-rsid="0040a175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text-properties style:use-window-font-color="true" style:font-name="Arial" fo:font-size="10pt" fo:language="sk" fo:country="SK" fo:font-weight="normal" officeooo:paragraph-rsid="004029b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paragraph-rsid="0040a175" style:font-size-asian="10pt" style:font-size-complex="10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sk" fo:country="SK" officeooo:rsid="002568c3" officeooo:paragraph-rsid="0040a175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sk" fo:country="SK" fo:font-weight="bold" officeooo:rsid="001dd710" officeooo:paragraph-rsid="001dd710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sk" fo:country="SK" fo:font-weight="bold" officeooo:rsid="0041c2c2" officeooo:paragraph-rsid="0041c2c2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sk" fo:country="SK" fo:font-style="normal" fo:font-weight="normal" officeooo:paragraph-rsid="0056329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sk" fo:country="SK" fo:font-style="normal" fo:font-weight="normal" officeooo:paragraph-rsid="0056f29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9.477cm" fo:text-align="start" style:justify-single-word="false" fo:text-indent="0cm" style:auto-text-indent="false" style:snap-to-layout-grid="false"/>
      <style:text-properties style:use-window-font-color="true" style:font-name="Arial" fo:font-size="10pt" fo:language="sk" fo:country="SK" fo:font-style="normal" style:text-underline-style="none" fo:font-weight="normal" officeooo:rsid="0025ae24" officeooo:paragraph-rsid="0030564f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9.477cm" fo:text-align="start" style:justify-single-word="false" fo:text-indent="0cm" style:auto-text-indent="false" style:snap-to-layout-grid="false"/>
      <style:text-properties style:use-window-font-color="true" style:font-name="Arial" fo:font-size="10pt" fo:language="sk" fo:country="SK" fo:font-style="normal" style:text-underline-style="none" fo:font-weight="normal" officeooo:rsid="0030564f" officeooo:paragraph-rsid="0030564f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sk" fo:country="SK" fo:font-style="normal" style:text-underline-style="solid" style:text-underline-width="auto" style:text-underline-color="font-color" fo:font-weight="bold" officeooo:paragraph-rsid="002669ba" fo:background-color="transparent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paragraph-rsid="0037f5b9"/>
    </style:style>
    <style:style style:name="P41" style:family="paragraph" style:parent-style-name="Standard">
      <style:paragraph-properties fo:margin-left="0cm" fo:margin-right="10.015cm" fo:text-align="center" style:justify-single-word="false" fo:text-indent="0cm" style:auto-text-indent="false" style:snap-to-layout-grid="false"/>
      <style:text-properties style:font-name="Arial" fo:font-size="9pt" fo:language="sk" fo:country="SK" fo:font-style="italic" style:text-underline-style="none" fo:font-weight="normal" officeooo:rsid="002669ba" officeooo:paragraph-rsid="002669ba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Standard">
      <style:paragraph-properties fo:margin-left="0.011cm" fo:margin-right="-1.198cm" fo:text-indent="0cm" style:auto-text-indent="false" style:snap-to-layout-grid="false"/>
      <style:text-properties style:font-name="Arial" fo:font-size="9pt" fo:language="sk" fo:country="SK" officeooo:paragraph-rsid="002e23e6" style:font-size-asian="9pt" style:font-name-complex="Times New Roman" style:font-size-complex="9pt"/>
    </style:style>
    <style:style style:name="P43" style:family="paragraph" style:parent-style-name="Standard">
      <style:paragraph-properties fo:margin-left="0.011cm" fo:margin-right="-1.198cm" fo:text-indent="0cm" style:auto-text-indent="false" style:snap-to-layout-grid="false"/>
      <style:text-properties style:font-name="Arial" fo:font-size="10pt" fo:language="sk" fo:country="SK" officeooo:rsid="002e23e6" officeooo:paragraph-rsid="004aa4f6" style:font-size-asian="10pt" style:font-name-complex="Arial" style:font-size-complex="10pt"/>
    </style:style>
    <style:style style:name="P44" style:family="paragraph" style:parent-style-name="Standard">
      <style:paragraph-properties fo:text-align="start" style:justify-single-word="false" fo:break-before="auto" fo:break-after="auto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6" style:family="paragraph" style:parent-style-name="Standard" style:list-style-name="L1">
      <style:paragraph-properties fo:text-align="start" style:justify-single-word="false" style:snap-to-layout-grid="false"/>
      <style:text-properties style:use-window-font-color="true" style:font-name="Arial" fo:font-size="10pt" fo:language="sk" fo:country="SK" fo:font-style="normal" fo:font-weight="normal" officeooo:rsid="00563291" officeooo:paragraph-rsid="0056329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 style:list-style-name="L1">
      <style:paragraph-properties fo:text-align="start" style:justify-single-word="false" style:snap-to-layout-grid="false"/>
      <style:text-properties style:use-window-font-color="true" style:font-name="Arial" fo:font-size="10pt" fo:language="sk" fo:country="SK" fo:font-style="normal" fo:font-weight="normal" officeooo:rsid="00563291" officeooo:paragraph-rsid="0056329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Arial" fo:font-size="10pt" fo:font-style="normal" fo:font-weight="normal" officeooo:rsid="0040a175" officeooo:paragraph-rsid="0040a175" style:font-size-asian="8.75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 style:list-style-name="L2">
      <style:paragraph-properties fo:text-align="start" style:justify-single-word="false"/>
      <style:text-properties style:font-name="Arial" fo:font-size="10pt" fo:font-style="normal" fo:font-weight="normal" officeooo:rsid="0041c2c2" officeooo:paragraph-rsid="0041c2c2" style:font-size-asian="8.75pt" style:font-style-asian="normal" style:font-weight-asian="normal" style:font-size-complex="10pt" style:font-style-complex="normal" style:font-weight-complex="normal"/>
    </style:style>
    <style:style style:name="P50" style:family="paragraph" style:parent-style-name="First_20_line_20_indent" style:list-style-name="L3">
      <style:paragraph-properties fo:text-align="justify" style:justify-single-word="false" style:shadow="none">
        <style:tab-stops/>
      </style:paragraph-properties>
      <style:text-properties style:font-name="Arial" fo:font-size="9pt" officeooo:rsid="00424ac0" officeooo:paragraph-rsid="00424ac0" style:font-size-asian="9pt" style:font-size-complex="9pt"/>
    </style:style>
    <style:style style:name="P51" style:family="paragraph" style:parent-style-name="First_20_line_20_indent" style:list-style-name="L3">
      <style:paragraph-properties fo:text-align="justify" style:justify-single-word="false" style:shadow="none">
        <style:tab-stops/>
      </style:paragraph-properties>
      <style:text-properties style:font-name="Arial" fo:font-size="9pt" officeooo:rsid="00424ac0" officeooo:paragraph-rsid="005076e0" style:font-size-asian="9pt" style:font-size-complex="9pt"/>
    </style:style>
    <style:style style:name="P52" style:family="paragraph" style:parent-style-name="First_20_line_20_indent" style:list-style-name="L3">
      <style:paragraph-properties fo:text-align="justify" style:justify-single-word="false" style:shadow="none">
        <style:tab-stops/>
      </style:paragraph-properties>
      <style:text-properties style:font-name="Arial" fo:font-size="9pt" fo:font-weight="normal" officeooo:rsid="00471c0b" officeooo:paragraph-rsid="005076e0" style:font-size-asian="9pt" style:font-size-complex="9pt"/>
    </style:style>
    <style:style style:name="P53" style:family="paragraph" style:parent-style-name="First_20_line_20_indent" style:list-style-name="L3">
      <style:paragraph-properties fo:text-align="justify" style:justify-single-word="false" style:shadow="none">
        <style:tab-stops/>
      </style:paragraph-properties>
      <style:text-properties fo:font-size="8pt" officeooo:rsid="00471c0b" officeooo:paragraph-rsid="005076e0" style:font-size-asian="8pt" style:font-size-complex="8pt"/>
    </style:style>
    <style:style style:name="P54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officeooo:rsid="004fd99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2d8cc" fo:background-color="transparent" loext:char-shading-value="0"/>
    </style:style>
    <style:style style:name="T4" style:family="text">
      <style:text-properties officeooo:rsid="004029b9" fo:background-color="transparent" loext:char-shading-value="0"/>
    </style:style>
    <style:style style:name="T5" style:family="text">
      <style:text-properties officeooo:rsid="0050ce76" fo:background-color="transparent" loext:char-shading-value="0"/>
    </style:style>
    <style:style style:name="T6" style:family="text">
      <style:text-properties officeooo:rsid="0054901c" fo:background-color="transparent" loext:char-shading-value="0"/>
    </style:style>
    <style:style style:name="T7" style:family="text">
      <style:text-properties officeooo:rsid="00563291" fo:background-color="transparent" loext:char-shading-value="0"/>
    </style:style>
    <style:style style:name="T8" style:family="text">
      <style:text-properties fo:color="#ff0000"/>
    </style:style>
    <style:style style:name="T9" style:family="text">
      <style:text-properties fo:color="#ff0000" fo:background-color="transparent" loext:char-shading-value="0"/>
    </style:style>
    <style:style style:name="T10" style:family="text">
      <style:text-properties fo:color="#ff0000" fo:font-style="normal" style:text-underline-style="none" officeooo:rsid="0025ae24" fo:background-color="transparent" loext:char-shading-value="0" style:font-style-asian="normal" style:font-name-complex="Arial" style:font-style-complex="normal"/>
    </style:style>
    <style:style style:name="T11" style:family="text">
      <style:text-properties fo:color="#ff0000" fo:font-style="normal" fo:font-weight="normal" officeooo:rsid="004029b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ff0000" fo:font-style="normal" fo:font-weight="normal" officeooo:rsid="004029b9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ff0000" style:font-name="Arial" style:font-name-complex="Arial"/>
    </style:style>
    <style:style style:name="T14" style:family="text">
      <style:text-properties fo:color="#ff0000" style:font-name="Arial" officeooo:rsid="004029b9" style:font-name-complex="Arial"/>
    </style:style>
    <style:style style:name="T15" style:family="text">
      <style:text-properties fo:color="#ff0000" style:font-name="Arial" officeooo:rsid="0040a175" style:font-name-complex="Arial"/>
    </style:style>
    <style:style style:name="T16" style:family="text">
      <style:text-properties fo:color="#ff0000" fo:font-weight="normal" officeooo:rsid="004029b9" style:font-weight-asian="normal" style:font-name-complex="Arial" style:font-weight-complex="normal"/>
    </style:style>
    <style:style style:name="T17" style:family="text">
      <style:text-properties fo:color="#ff0000" fo:font-weight="normal" officeooo:rsid="004029b9" style:font-weight-asian="normal" style:font-weight-complex="normal"/>
    </style:style>
    <style:style style:name="T18" style:family="text">
      <style:text-properties fo:color="#ff0000" officeooo:rsid="0040a175"/>
    </style:style>
    <style:style style:name="T19" style:family="text">
      <style:text-properties style:use-window-font-color="true" style:font-name="Arial" officeooo:rsid="0040a175" style:font-name-complex="Arial"/>
    </style:style>
    <style:style style:name="T20" style:family="text">
      <style:text-properties officeooo:rsid="001ee808"/>
    </style:style>
    <style:style style:name="T21" style:family="text">
      <style:text-properties officeooo:rsid="0025ae24"/>
    </style:style>
    <style:style style:name="T22" style:family="text">
      <style:text-properties officeooo:rsid="002669ba"/>
    </style:style>
    <style:style style:name="T23" style:family="text">
      <style:text-properties officeooo:rsid="004029b9"/>
    </style:style>
    <style:style style:name="T24" style:family="text">
      <style:text-properties fo:text-transform="uppercase"/>
    </style:style>
    <style:style style:name="T25" style:family="text">
      <style:text-properties fo:text-transform="uppercase" officeooo:rsid="004029b9"/>
    </style:style>
    <style:style style:name="T26" style:family="text">
      <style:text-properties fo:text-transform="uppercase" officeooo:rsid="00275e7f"/>
    </style:style>
    <style:style style:name="T27" style:family="text">
      <style:text-properties fo:text-transform="uppercase" officeooo:rsid="001bddc6"/>
    </style:style>
    <style:style style:name="T28" style:family="text">
      <style:text-properties fo:text-transform="uppercase" officeooo:rsid="004e606a"/>
    </style:style>
    <style:style style:name="T29" style:family="text">
      <style:text-properties officeooo:rsid="0040a175"/>
    </style:style>
    <style:style style:name="T30" style:family="text">
      <style:text-properties officeooo:rsid="0041c2c2"/>
    </style:style>
    <style:style style:name="T31" style:family="text">
      <style:text-properties officeooo:rsid="004ba00a"/>
    </style:style>
    <style:style style:name="T32" style:family="text">
      <style:text-properties officeooo:rsid="00520be0"/>
    </style:style>
    <style:style style:name="T33" style:family="text">
      <style:text-properties officeooo:rsid="0056f29f"/>
    </style:style>
    <style:style style:name="T34" style:family="text">
      <style:text-properties officeooo:rsid="0059a78c"/>
    </style:style>
    <style:style style:name="T35" style:family="text">
      <style:text-properties style:font-name="Arial" fo:font-size="9pt" style:font-size-asian="9pt" style:font-size-complex="9pt"/>
    </style:style>
    <style:style style:name="T36" style:family="text">
      <style:text-properties officeooo:rsid="005f54b9"/>
    </style:style>
    <style:style style:name="T37" style:family="text">
      <style:text-properties style:font-name="Times New Roman1" fo:font-size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ackground-color="#ffffff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000000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ár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DenZapisuOrganizacie" form:control-implementation="ooo:com.sun.star.form.component.TextField" xml:id="control1" form:id="control1" form:tab-index="4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ObchodneMeno" form:control-implementation="ooo:com.sun.star.form.component.TextField" xml:id="control2" form:id="control2" form:tab-index="3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MenoPriezviskoZiadatela" form:control-implementation="ooo:com.sun.star.form.component.TextField" xml:id="control3" form:id="control3" form:tab-index="17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RegistraciaOrganizacie" form:control-implementation="ooo:com.sun.star.form.component.TextField" xml:id="control4" form:id="control4" form:tab-index="5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PravnaFormaOrganizacie" form:control-implementation="ooo:com.sun.star.form.component.TextField" xml:id="control5" form:id="control5" form:tab-index="6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ICO" form:control-implementation="ooo:com.sun.star.form.component.TextField" xml:id="control6" form:id="control6" form:tab-index="7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DIC" form:control-implementation="ooo:com.sun.star.form.component.TextField" xml:id="control7" form:id="control7" form:tab-index="8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IC_DPH" form:control-implementation="ooo:com.sun.star.form.component.TextField" xml:id="control8" form:id="control8" form:tab-index="9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Sidlo" form:control-implementation="ooo:com.sun.star.form.component.TextField" xml:id="control9" form:id="control9" form:tab-index="10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PostovaAdresa" form:control-implementation="ooo:com.sun.star.form.component.TextField" xml:id="control10" form:id="control10" form:tab-index="11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1" form:id="control11" form:tab-index="12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12" form:id="control12" form:tab-index="13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StatutarnyOrganOrganizacie" form:control-implementation="ooo:com.sun.star.form.component.TextField" xml:id="control13" form:id="control13" form:tab-index="15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NazovOrganizacie" form:control-implementation="ooo:com.sun.star.form.component.TextField" xml:id="control14" form:id="control14" form:tab-index="2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TypClenstva" form:control-implementation="ooo:com.sun.star.form.component.TextField" xml:id="control15" form:id="control15" form:tab-index="1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DatumPodpisuZiadatela" form:control-implementation="ooo:com.sun.star.form.component.TextField" xml:id="control16" form:id="control16" form:tab-index="1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TypSportu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4">Registračný formulár </text:span><text:span text:style-name="T25">RIADNEHO alebo pridruženého</text:span><text:span text:style-name="T26"> </text:span><text:span text:style-name="T24">č</text:span><text:span text:style-name="T27">lena<text:line-break/></text:span><text:span text:style-name="T28">Slovenského futbalového zväzu alebo Slovenského futsalu</text:span></text:p>
      <text:p text:style-name="P18"><text:s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2">Ž<text:span text:style-name="T23">iadateľ</text:span>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43">Typ športu (futbal, futsal)<text:span text:style-name="T8"> </text:span><text:span text:style-name="T18">*</text:span></text:p>
          </table:table-cell>
          <table:table-cell table:style-name="Tabuľka1.B2" office:value-type="string">
            <text:p text:style-name="P42"><draw:control text:anchor-type="as-char" svg:y="-0.224cm" draw:z-index="17" draw:style-name="gr2" draw:text-style-name="P54" svg:width="10.228cm" svg:height="0.56cm" draw:control="control17"/></text:p>
          </table:table-cell>
        </table:table-row>
        <table:table-row table:style-name="Tabuľka1.1">
          <table:table-cell table:style-name="Tabuľka1.A3" office:value-type="string">
            <text:p text:style-name="P36"><text:span text:style-name="T19">Typ členstva </text:span><text:span text:style-name="T15">*</text:span></text:p>
          </table:table-cell>
          <table:table-cell table:style-name="Tabuľka1.B3" office:value-type="string">
            <text:p text:style-name="P27"><draw:control text:anchor-type="as-char" svg:y="-0.224cm" draw:z-index="15" draw:style-name="gr2" draw:text-style-name="P54" svg:width="10.27cm" svg:height="0.56cm" draw:control="control15"/></text:p>
          </table:table-cell>
        </table:table-row>
        <table:table-row table:style-name="Tabuľka1.1">
          <table:table-cell table:style-name="Tabuľka1.A4" office:value-type="string">
            <text:p text:style-name="P14">Názov organizácie<text:span text:style-name="T13"> *</text:span></text:p>
          </table:table-cell>
          <table:table-cell table:style-name="Tabuľka1.B4" office:value-type="string">
            <text:p text:style-name="P27"><draw:control text:anchor-type="as-char" svg:y="-0.224cm" draw:z-index="14" draw:style-name="gr2" draw:text-style-name="P54" svg:width="10.27cm" svg:height="0.56cm" draw:control="control14"/></text:p>
          </table:table-cell>
        </table:table-row>
        <table:table-row table:style-name="Tabuľka1.1">
          <table:table-cell table:style-name="Tabuľka1.A5" office:value-type="string">
            <text:p text:style-name="P29"><text:span text:style-name="T23">Obchodné meno</text:span><text:span text:style-name="T14"> *</text:span></text:p>
          </table:table-cell>
          <table:table-cell table:style-name="Tabuľka1.B5" office:value-type="string">
            <text:p text:style-name="P26"><draw:control text:anchor-type="as-char" svg:y="-0.224cm" draw:z-index="2" draw:style-name="gr2" draw:text-style-name="P54" svg:width="10.27cm" svg:height="0.56cm" draw:control="control2"/></text:p>
          </table:table-cell>
        </table:table-row>
        <table:table-row table:style-name="Tabuľka1.1">
          <table:table-cell table:style-name="Tabuľka1.A8" office:value-type="string">
            <text:p text:style-name="P8"><text:span text:style-name="T23">Deň zápisu organizácie</text:span><text:span text:style-name="T16"> *</text:span></text:p>
          </table:table-cell>
          <table:table-cell table:style-name="Tabuľka1.B8" office:value-type="string">
            <text:p text:style-name="P22"><draw:control text:anchor-type="as-char" svg:y="-0.224cm" draw:z-index="0" draw:style-name="gr1" draw:text-style-name="P54" svg:width="10.27cm" svg:height="0.56cm" draw:control="control1"/></text:p>
          </table:table-cell>
        </table:table-row>
        <table:table-row table:style-name="Tabuľka1.1">
          <table:table-cell table:style-name="Tabuľka1.A8" office:value-type="string">
            <text:p text:style-name="P8"><text:span text:style-name="T23">Registrácia organizácie</text:span><text:span text:style-name="T16"> *</text:span></text:p>
          </table:table-cell>
          <table:table-cell table:style-name="Tabuľka1.B8" office:value-type="string">
            <text:p text:style-name="P23"><draw:control text:anchor-type="as-char" svg:y="-0.224cm" draw:z-index="4" draw:style-name="gr2" draw:text-style-name="P54" svg:width="10.27cm" svg:height="0.56cm" draw:control="control4"/></text:p>
          </table:table-cell>
        </table:table-row>
        <table:table-row table:style-name="Tabuľka1.1">
          <table:table-cell table:style-name="Tabuľka1.A8" office:value-type="string">
            <text:p text:style-name="P8"><text:span text:style-name="T23">Právna forma organizácie</text:span><text:span text:style-name="T16"> *</text:span></text:p>
          </table:table-cell>
          <table:table-cell table:style-name="Tabuľka1.B8" office:value-type="string">
            <text:p text:style-name="P23"><draw:control text:anchor-type="as-char" svg:y="-0.224cm" draw:z-index="5" draw:style-name="gr1" draw:text-style-name="P54" svg:width="10.27cm" svg:height="0.56cm" draw:control="control5"/></text:p>
          </table:table-cell>
        </table:table-row>
        <table:table-row table:style-name="Tabuľka1.1">
          <table:table-cell table:style-name="Tabuľka1.A9" office:value-type="string">
            <text:p text:style-name="P12"><text:span text:style-name="T23">IČO</text:span><text:span text:style-name="T17"> *</text:span></text:p>
          </table:table-cell>
          <table:table-cell table:style-name="Tabuľka1.B9" office:value-type="string">
            <text:p text:style-name="P23"><draw:control text:anchor-type="as-char" draw:z-index="6" draw:style-name="gr3" draw:text-style-name="P54" svg:width="10.27cm" svg:height="0.56cm" draw:control="control6"/></text:p>
          </table:table-cell>
        </table:table-row>
        <table:table-row table:style-name="Tabuľka1.1">
          <table:table-cell table:style-name="Tabuľka1.A10" office:value-type="string">
            <text:p text:style-name="P13"><text:span text:style-name="T23">DIČ</text:span><text:span text:style-name="T17"> *</text:span><text:span text:style-name="T12">**</text:span></text:p>
          </table:table-cell>
          <table:table-cell table:style-name="Tabuľka1.B10" office:value-type="string">
            <text:p text:style-name="P23"><draw:control text:anchor-type="as-char" draw:z-index="7" draw:style-name="gr3" draw:text-style-name="P54" svg:width="10.27cm" svg:height="0.56cm" draw:control="control7"/></text:p>
          </table:table-cell>
        </table:table-row>
        <table:table-row table:style-name="Tabuľka1.11">
          <table:table-cell table:style-name="Tabuľka1.A11" office:value-type="string">
            <text:p text:style-name="P11"><text:span text:style-name="T23">IČ DPH</text:span><text:span text:style-name="T16"> *</text:span><text:span text:style-name="T11">**</text:span></text:p>
          </table:table-cell>
          <table:table-cell table:style-name="Tabuľka1.B11" office:value-type="string">
            <text:p text:style-name="P23"><draw:control text:anchor-type="as-char" svg:y="-0.224cm" draw:z-index="8" draw:style-name="gr2" draw:text-style-name="P54" svg:width="10.27cm" svg:height="0.56cm" draw:control="control8"/></text:p>
          </table:table-cell>
        </table:table-row>
        <table:table-row table:style-name="Tabuľka1.12">
          <table:table-cell table:style-name="Tabuľka1.A12" office:value-type="string">
            <text:p text:style-name="P9"><text:span text:style-name="T23">Sídlo (fakturačná adresa)</text:span><text:span text:style-name="T16"> *</text:span></text:p>
          </table:table-cell>
          <table:table-cell table:style-name="Tabuľka1.B12" office:value-type="string">
            <text:p text:style-name="P24"><draw:control text:anchor-type="as-char" svg:y="-0.224cm" draw:z-index="9" draw:style-name="gr2" draw:text-style-name="P54" svg:width="10.27cm" svg:height="0.56cm" draw:control="control9"/></text:p>
          </table:table-cell>
        </table:table-row>
        <table:table-row table:style-name="Tabuľka1.1">
          <table:table-cell table:style-name="Tabuľka1.A13" office:value-type="string">
            <text:p text:style-name="P30"><text:span text:style-name="T29">Poštová adresa</text:span><text:span text:style-name="T16"> *</text:span></text:p>
          </table:table-cell>
          <table:table-cell table:style-name="Tabuľka1.B13" office:value-type="string">
            <text:p text:style-name="P24"><draw:control text:anchor-type="as-char" svg:y="-0.224cm" draw:z-index="10" draw:style-name="gr2" draw:text-style-name="P54" svg:width="10.27cm" svg:height="0.56cm" draw:control="control10"/></text:p>
          </table:table-cell>
        </table:table-row>
        <table:table-row table:style-name="Tabuľka1.1">
          <table:table-cell table:style-name="Tabuľka1.A16" office:value-type="string">
            <text:p text:style-name="P31"><text:span text:style-name="T29">Kontaktný e-mail</text:span><text:span text:style-name="T17"> *</text:span></text:p>
          </table:table-cell>
          <table:table-cell table:style-name="Tabuľka1.B16" office:value-type="string">
            <text:p text:style-name="P25"><draw:control text:anchor-type="as-char" svg:y="-0.224cm" draw:z-index="11" draw:style-name="gr2" draw:text-style-name="P54" svg:width="10.27cm" svg:height="0.56cm" draw:control="control11"/></text:p>
          </table:table-cell>
        </table:table-row>
        <table:table-row table:style-name="Tabuľka1.1">
          <table:table-cell table:style-name="Tabuľka1.A15" office:value-type="string">
            <text:p text:style-name="P31"><text:span text:style-name="T29">Kontaktný telefón</text:span><text:span text:style-name="T17"> *</text:span></text:p>
          </table:table-cell>
          <table:table-cell table:style-name="Tabuľka1.B15" office:value-type="string">
            <text:p text:style-name="P25"><draw:control text:anchor-type="as-char" svg:y="-0.224cm" draw:z-index="12" draw:style-name="gr2" draw:text-style-name="P54" svg:width="10.27cm" svg:height="0.56cm" draw:control="control12"/></text:p>
          </table:table-cell>
        </table:table-row>
        <table:table-row table:style-name="Tabuľka1.1">
          <table:table-cell table:style-name="Tabuľka1.A16" office:value-type="string">
            <text:p text:style-name="P31">Š<text:span text:style-name="T29">tatutárny orgán organizácie</text:span><text:span text:style-name="T17"> *</text:span></text:p>
          </table:table-cell>
          <table:table-cell table:style-name="Tabuľka1.B16" office:value-type="string">
            <text:p text:style-name="P25"><draw:control text:anchor-type="as-char" svg:y="-0.224cm" draw:z-index="13" draw:style-name="gr2" draw:text-style-name="P54" svg:width="10.27cm" svg:height="0.56cm" draw:control="control13"/></text:p>
          </table:table-cell>
        </table:table-row>
        <table:table-row table:style-name="Tabuľka1.1">
          <table:table-cell table:style-name="Tabuľka1.A17" table:number-columns-spanned="2" office:value-type="string">
            <text:p text:style-name="P35"><text:span text:style-name="T9"><text:s/>***</text:span><text:span text:style-name="T2"> </text:span><text:span text:style-name="T3">ú</text:span><text:span text:style-name="T4">daj sa vypĺňa iba v prípade </text:span><text:span text:style-name="T5">ak</text:span><text:span text:style-name="T4"> bol </text:span><text:span text:style-name="T6">org</text:span><text:span text:style-name="T7">a</text:span><text:span text:style-name="T6">nizácii</text:span><text:span text:style-name="T4"> pridelený</text:span></text:p>
          </table:table-cell>
          <table:covered-table-cell/>
        </table:table-row>
        <table:table-row table:style-name="Tabuľka1.1">
          <table:table-cell table:style-name="Tabuľka1.A18" table:number-columns-spanned="2" office:value-type="string">
            <text:p text:style-name="P34"><text:span text:style-name="T9"><text:s/>*</text:span><text:span text:style-name="T2"> povinný údaj,</text:span></text:p>
            <text:list xml:id="list1640683389626785802" text:style-name="L1">
              <text:list-item>
                <text:p text:style-name="P46">Združenie fyzických osôb bez právnej subjektivity podľa § 829 a nasl. Občianskeho zákonníka (ďalej len „združenie FO“ uvedie v kolónke Obchodné meno, právna forma: „ZFO“.</text:p>
              </text:list-item>
              <text:list-item>
                <text:p text:style-name="P46">Združenie FO bez právnej subjektivity uvedie v kolónke Sídlo (fakturačná adresa): adresu člena združenia povereného správou peňazí alebo iných vecí.</text:p>
              </text:list-item>
              <text:list-item>
                <text:p text:style-name="P46">Združenie FO bez právnej subjektivity uvedie v kolónke Štatutárny orgán klubu: meno a priezvisko člena <text:s/>združenia povereného správou peňazí alebo iných vecí</text:p>
              </text:list-item>
              <text:list-item>
                <text:p text:style-name="P47"><text:span text:style-name="T7">Združenie FO bez právnej subjektivity uvedie v kolónke IČO </text:span><text:span text:style-name="T2">písmeno F a registračné číslo z ISSF osoby, ktorá je poverená správou</text:span><text:span text:style-name="T7"> </text:span><text:span text:style-name="T2">peňazí alebo iných vecí.</text:span></text:p>
              </text:list-item>
            </text:list>
          </table:table-cell>
          <table:covered-table-cell/>
        </table:table-row>
      </table:table>
      <text:p text:style-name="P44"/>
      <text:p text:style-name="P28">K registrácii je nutné doložiť:</text:p>
      <text:p text:style-name="P28"/>
      <text:list xml:id="list6011460434486074220" text:style-name="L2">
        <text:list-item>
          <text:p text:style-name="P48">kópiu platných stanov alebo obdobnej zakladateľskej listiny žiadateľa, ktoré musia byť v súlade so stanovami S<text:span text:style-name="T31">lovenského futbalového zväzu (SFZ)</text:span> <text:span text:style-name="T32">resp. Slovenského futsalu (SF)</text:span></text:p>
        </text:list-item>
        <text:list-item>
          <text:p text:style-name="P49">doklad preukazujúci právnu formu žiadateľa a v prípade obchodnej spoločnosti aktuálny výpis z obchodného registra použiteľný na právne účely,</text:p>
        </text:list-item>
        <text:list-item>
          <text:p text:style-name="P49">doklad o pridelení identifikačného čísla organizácie (IČO),</text:p>
        </text:list-item>
        <text:list-item>
          <text:p text:style-name="P49">doklad o pridelení daňového identifikačného čísla (DIČ) a identifikačného čísla pre daň (IČ DPH), ak boli žiadateľovi pridelené,</text:p>
        </text:list-item>
        <text:list-item>
          <text:p text:style-name="P49"><text:soft-page-break/>zoznam funkcionárov s vyznačením štatutárnych orgánov, ktoré majú právomoc vstupovať do právne záväzných vzťahov s tretími osobami,</text:p>
        </text:list-item>
        <text:list-item>
          <text:p text:style-name="P49">kópiu zápisnice z ostatného zasadnutia najvyššieho orgánu,</text:p>
        </text:list-item>
      </text:list>
      <text:p text:style-name="P19"/>
      <text:p text:style-name="P21">Prijatie záväzkov podľa článku 2<text:span text:style-name="T36">7</text:span> odsek <text:span text:style-name="T36">4</text:span> stanov SFZ z <text:span text:style-name="T36">03</text:span>.<text:span text:style-name="T36">06</text:span>.201<text:span text:style-name="T36">6</text:span></text:p>
      <text:p text:style-name="P20"/>
      <table:table table:name="Tabuľka6" table:style-name="Tabuľka6">
        <table:table-column table:style-name="Tabuľka6.A"/>
        <table:table-row>
          <table:table-cell table:style-name="Tabuľka6.A1" office:value-type="string">
            <text:list xml:id="list6319887147979596738" text:style-name="L3">
              <text:list-item>
                <text:p text:style-name="P50">Žiadateľ o členstvo v SFZ a SF sa v súlade s článkom 27 odsek 4 písmeno h) stanov SFZ zaväzuje, že ako člen SFZ a SF bude pod sankciou opatrení v zmysle Disciplinárneho poriadku a iných interných predpisov SFZ a SF, medzinárodného športového a osobitne futbalového hnutia, FIFA a UEFA, rešpektovať a dodržiavať základné princípy športového hnutia, najmä princípy olympionizmu a fair play, stanovy a ostatné interné predpisy (osobitne disciplinárny poriadok) SFZ, UEFA a/alebo FIFA vrátane ich zmien a doplnkov. Žiadateľ sa zároveň pod rovnakou sankciou zaväzuje, že dodržiavanie uvedených predpisov a rozhodnutí bude vyžadovať a vynucovať aj od svojich členov a ďalších osôb v priamej podriadenosti žiadateľa, a tieto záväzky bude primerane zohľadňovať aj vo svojich zmluvných vzťahoch s tretími subjektmi. </text:p>
              </text:list-item>
              <text:list-item>
                <text:p text:style-name="P51">Žiadateľ o členstvo v SFZ a SF sa v súlade s článkom 27 odsek 4 písmeno i) stanov SFZ zaväzuje, že pod sankciou opatrení podľa Disciplinárneho poriadku a iných interných predpisov SFZ a SF, ako člen SFZ a SF v prípade akéhokoľvek sporu vo veciach týkajúcich sa členských vzťahov SFZ a SF, stanov SFZ a SF, uznesení a rozhodnutí slovenského futbalového hnutia, jeho členov a jemu podliehajúcich osôb, tieto spory predloží výlučne Odvolacej komisii SFZ a/alebo Komore SFZ pre riešenie sporov v súlade s právnym poriadkom SR, aktuálnymi stanovami SFZ a SF, poriadkom Komory SFZ pre riešenie sporov a bude akceptovať právomoc týchto orgánov. V prípade sporu s medzinárodným prvkom, pokiaľ nebola zmluvne platne založená právomoc Komory SFZ pre riešenie sporov, žiadateľ pod sankciou opatrení podľa disciplinárnych poriadkov a iných interných predpisov medzinárodného športového a osobitne futbalového hnutia uznáva právomoc a zaväzuje sa podrobiť právomoci príslušných orgánov FIFA, Výboru pre štatút hráčov FIFA a/alebo iného príslušného orgánu FIFA a/alebo UEFA podľa aktuálnych stanov a iných interných predpisov FIFA/UEFA, ktoré žiadateľ akceptuje ako záväzné. Žiadateľ uznáva právomoc a zaväzuje sa podriadiť právomoci Športového arbitrážneho súdu CAS v zmysle aktuálneho štatútu, stanov a interných predpisov CAS, FIFA a UEFA, najmä ako odvolacieho orgánu proti rozhodnutiam rozhodcovských orgánov FIFA. Tento záväzok má v prípade sporov predložených Komore SFZ pre riešenie sporov a Športovému arbitrážnemu súdu CAS v Lausanne, pripúšťajúcich rozhodcovské riešenie sporov. Žiadateľ sa pod sankciou opatrení podľa Disciplinárneho poriadku a iných interných predpisov SFZ a SF zaväzuje využívať doložku rozhodovania sporov zakladajúcu právomoc  Komory SFZ pre riešenie sporov vo všetkých zmluvných vzťahoch s osobou podliehajúcou kompetencii SFZ a SF, a pokiaľ je to možné, bude využívať doložku rozhodovania sporov aj v zmluvných vzťahoch, do ktorých vstúpi mimo štruktúr SFZ, SF a jeho členov. </text:p>
              </text:list-item>
              <text:list-item>
                <text:p text:style-name="P51">Žiadateľ o členstvo v SFZ a SF sa v súlade s článkom 27 odsek 4 písmeno l) stanov SFZ pod sankciou opatrení podľa Disciplinárneho poriadku a iných interných predpisov SFZ a SF zaväzuje, že ako člen SFZ a SF sa bude zúčastňovať výhradne súťaží organizovaných FIFA, UEFA, SFZ, Úniou ligových klubov, Slovenským futsalom, regionálnymi zväzmi, oblastnými zväzmi, a v prípade iných súťaží sa ich zúčastní iba po predchádzajúcom písomnom súhlase SFZ a SF. </text:p>
              </text:list-item>
              <text:list-item>
                <text:p text:style-name="P51">Žiadateľ o členstvo v SFZ a SF sa v súlade s článkom 27 odsek 4 písmeno k) stanov SFZ zaväzuje, že ako člen SFZ a SF bude pod sankciou opatrení v zmysle Disciplinárneho poriadku a iných interných predpisov SFZ a SF rešpektovať a dodržiavať pravidlá futbalu, pravidlá futsalu a pravidlá plážového futbalu. </text:p>
              </text:list-item>
              <text:list-item>
                <text:p text:style-name="P53"><text:span text:style-name="T35">Žiadateľ o členstvo v SFZ a SF v súlade s článkom 27 odsek 4 písmeno j) stanov SFZ berie na vedomie, že zánikom členstva v SFZ mu nezanikajú záväzky vzniknuté v čase členstva, ani záväzok náhrady škody spôsobenej ukončením členstva a účasti v súťažiach.</text:span> </text:p>
              </text:list-item>
              <text:list-item>
                <text:p text:style-name="P52">Žiadateľ o členstvo v SFZ v súlade s článkom 27 odsek 4 písmeno e) stanov SFZ vyhlasuje, že jeho právna forma a samostatná právna subjektivita mu umožňujú prijímať rozhodnutia nezávisle od súhlasu akejkoľvek tretej osoby. </text:p>
              </text:list-item>
            </text:list>
          </table:table-cell>
        </table:table-row>
      </table:table>
      <text:p text:style-name="P40"/>
      <text:p text:style-name="P4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33">Informácie o osobe žiadateľa - štatutárny <text:span text:style-name="T34">orgán</text:span> žiadateľa <text:span text:style-name="T33">alebo poverená osoba</text:span></text:p>
          </table:table-cell>
          <table:covered-table-cell/>
          <table:covered-table-cell/>
          <table:covered-table-cell/>
        </table:table-row>
        <table:table-row>
          <table:table-cell table:style-name="Tabuľka2.A3" office:value-type="string">
            <text:p text:style-name="P16"><text:span text:style-name="T20">Meno a priezvisko </text:span><text:span text:style-name="T10">*</text:span></text:p>
          </table:table-cell>
          <table:table-cell table:style-name="Tabuľka2.B3" office:value-type="string">
            <text:p text:style-name="P6"><draw:control text:anchor-type="as-char" svg:y="-0.224cm" draw:z-index="3" draw:style-name="gr2" draw:text-style-name="P54" svg:width="6.086cm" svg:height="0.56cm" draw:control="control3"/></text:p>
          </table:table-cell>
          <table:table-cell table:style-name="Tabuľka2.C3" office:value-type="string">
            <text:p text:style-name="P16"><text:span text:style-name="T22">Overený podpis </text:span><text:span text:style-name="T10">*</text:span></text:p>
          </table:table-cell>
          <table:table-cell table:style-name="Tabuľka2.D3" office:value-type="string">
            <text:p text:style-name="P7"/>
            <text:p text:style-name="P7">.............................................</text:p>
          </table:table-cell>
        </table:table-row>
        <table:table-row>
          <table:table-cell table:style-name="Tabuľka2.A3" office:value-type="string">
            <text:p text:style-name="P17">Dátum<text:span text:style-name="T21"> </text:span><text:span text:style-name="T10">*</text:span></text:p>
          </table:table-cell>
          <table:table-cell table:style-name="Tabuľka2.B3" office:value-type="string">
            <text:p text:style-name="P10"><draw:control text:anchor-type="as-char" svg:y="-0.224cm" draw:z-index="16" draw:style-name="gr2" draw:text-style-name="P54" svg:width="3.518cm" svg:height="0.56cm" draw:control="control16"/></text:p>
          </table:table-cell>
          <table:table-cell table:style-name="Tabuľka2.C3" office:value-type="string">
            <text:p text:style-name="P15"/>
          </table:table-cell>
          <table:table-cell table:style-name="Tabuľka2.D3" office:value-type="string">
            <text:p text:style-name="P7"/>
          </table:table-cell>
        </table:table-row>
      </table:table>
      <text:p text:style-name="P37"><text:span text:style-name="T8">*</text:span> povinný údaj</text:p>
      <text:p text:style-name="P38"/>
      <text:p text:style-name="P38"/>
      <text:p text:style-name="P39">P<text:span text:style-name="T30">odpis</text:span> š<text:span text:style-name="T30">tatutárneho orgánu žiadateľa alebo poverenej osoby je potrebné úradne overiť</text:span>!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, serif"/>
    <style:font-face style:name="Myriad Pro" svg:font-family="'Myriad Pro'" style:font-pitch="variable"/>
    <style:font-face style:name="Myriad Pro Light" svg:font-family="'Myriad Pro Light'" style:font-adornments="Svetlé" style:font-pitch="variable"/>
    <style:font-face style:name="Myriad Pro Light1" svg:font-family="'Myriad Pro Light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  <style:font-face style:name="宋体" svg:font-family="宋体" style:font-family-generic="system" style:font-pitch="variable"/>
  </office:font-face-decls>
  <office:styles>
    <draw:hatch draw:name="Šedá_20_20_25__20_45_20_stupňov" draw:display-name="Šedá 20% 45 stupňov" draw:style="single" draw:color="#cccccc" draw:distance="0.102cm" draw:rotation="450"/>
    <draw:fill-image draw:name="Bitmape_20_1" draw:display-name="Bitmape 1" xlink:href="Pictures/100000000000000800000008AEB03D6432C48F53.png" xlink:type="simple" xlink:show="embed" xlink:actuate="onLoad"/>
    <draw:fill-image draw:name="Empty" xlink:href="Pictures/1000000000000008000000084D60FB4967481DFF.png" xlink:type="simple" xlink:show="embed" xlink:actuate="onLoad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Myriad Pro Light" fo:font-family="'Myriad Pro Light'" style:font-style-name="Svetlé" style:font-pitch="variable" fo:font-size="11pt" fo:font-weight="250" style:font-size-asian="10.5pt"/>
    </style:style>
    <style:style style:name="Heading" style:family="paragraph" style:parent-style-name="Standard" style:next-style-name="First_20_line_20_indent" style:class="text">
      <style:paragraph-properties fo:margin-top="0.423cm" fo:margin-bottom="0.212cm" loext:contextual-spacing="false" fo:text-align="center" style:justify-single-word="false" fo:keep-with-next="always"/>
      <style:text-properties style:font-name="Myriad Pro Light1" fo:font-family="'Myriad Pro Light'" style:font-style-name="Tučné" style:font-pitch="variable" fo:font-size="16pt" fo:font-weight="600" style:font-name-asian="宋体" style:font-family-asian="宋体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>
        <style:tab-stops/>
      </style:paragraph-properties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 fo:font-weight="normal" style:font-size-asian="10.5pt"/>
    </style:style>
    <style:style style:name="Footer" style:family="paragraph" style:parent-style-name="Standard" style:class="extra" style:master-page-name="">
      <style:paragraph-properties style:page-number="auto" fo:padding="0cm" fo:border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Heading_20_1" style:display-name="Heading 1" style:family="paragraph" style:parent-style-name="Heading" style:next-style-name="First_20_line_20_indent" style:default-outline-level="1" style:class="text" style:master-page-name="">
      <style:paragraph-properties fo:margin-left="0.7cm" fo:margin-right="0cm" fo:margin-top="0.4cm" fo:margin-bottom="0.199cm" loext:contextual-spacing="false" fo:text-align="justify" style:justify-single-word="false" fo:text-indent="-0.7cm" style:auto-text-indent="false"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99cm" fo:margin-right="0cm" fo:margin-top="0.4cm" fo:margin-bottom="0.199cm" loext:contextual-spacing="false" fo:text-align="justify" style:justify-single-word="false" fo:text-indent="0cm" style:auto-text-indent="false"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álne" style:font-family-generic="swiss" style:font-pitch="variable" fo:font-size="10pt" fo:font-weight="normal" style:font-size-asian="10.5pt"/>
    </style:style>
    <style:style style:name="Heading_20_3" style:display-name="Heading 3" style:family="paragraph" style:parent-style-name="Heading" style:next-style-name="First_20_line_20_indent" style:default-outline-level="3" style:class="text">
      <style:paragraph-properties fo:margin-left="1cm" fo:margin-right="0cm" fo:margin-top="0.4cm" fo:margin-bottom="0.199cm" loext:contextual-spacing="false" fo:text-align="justify" style:justify-single-word="false" fo:text-indent="-0.499cm" style:auto-text-indent="false">
        <style:tab-stops/>
      </style:paragraph-properties>
      <style:text-properties fo:font-size="11pt" fo:font-style="italic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5cm" style:type="right"/>
        </style:tab-stops>
      </style:paragraph-properties>
      <style:text-properties style:font-name="Arial" officeooo:paragraph-rsid="005c1a28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5cm" style:type="right"/>
        </style:tab-stops>
      </style:paragraph-properties>
      <style:text-properties style:font-name="Myriad Pro" officeooo:paragraph-rsid="004dd6c7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5cm" style:type="right"/>
        </style:tab-stops>
      </style:paragraph-properties>
      <style:text-properties style:font-name="Myriad Pro" officeooo:paragraph-rsid="004dd6c7"/>
    </style:style>
    <style:style style:name="MP4" style:family="paragraph" style:parent-style-name="Header">
      <style:paragraph-properties fo:text-align="start" style:justify-single-word="false"/>
    </style:style>
    <style:style style:name="MP5" style:family="paragraph" style:parent-style-name="Footer">
      <style:paragraph-properties>
        <style:tab-stops>
          <style:tab-stop style:position="8.5cm" style:type="center"/>
          <style:tab-stop style:position="17.5cm" style:type="right"/>
        </style:tab-stops>
      </style:paragraph-properties>
      <style:text-properties style:font-name="Myriad Pro"/>
    </style:style>
    <style:style style:name="MT1" style:family="text">
      <style:text-properties officeooo:rsid="004fd99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cm" fo:margin-left="1.499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.004cm" fo:margin-top="0.499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Slovenský futbalový zväz | T<text:span text:style-name="MT1">omášikova 30C</text:span> | 821 01 Bratislava | tel.: +421 2 <text:span text:style-name="MT1">3910 31</text:span>00 | fax: +421 2 4820 6099 | e-mail: office@futbalsfz.sk | www.futbalsfz.sk<text:line-break/>IČO: 00687308 | IČ DPH: SK2020898913 | Hlavný bankový účet: Slovenská sporiteľňa a.s., Tomášikova 48, 832 37 Bratislava 5017019990 / 0900<text:line-break/>IBAN: SK51 0900 0000 0050 1701 9990 | SWIFT: GIBASKBX | Registrácia na Ministerstva vnútra SR: VVS/1-909/90-91</text:p>
        <text:p text:style-name="MP2"/>
        <text:p text:style-name="MP3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rázky1" text:anchor-type="paragraph" svg:x="0cm" svg:y="-1.101cm" svg:width="4.001cm" svg:height="1.63cm" draw:z-index="1"><draw:image xlink:href="Pictures/100000000000049D000001E1F67D11945E66CD1A.jpg" xlink:type="simple" xlink:show="embed" xlink:actuate="onLoad"/></draw:frame><draw:frame draw:style-name="Mfr1" draw:name="obrázky2" text:anchor-type="paragraph" svg:x="4.33cm" svg:y="-1.127cm" svg:width="1.63cm" svg:height="1.63cm" draw:z-index="18"><draw:image xlink:href="Pictures/100002010000038300000383C7C4B39765F73603.png" xlink:type="simple" xlink:show="embed" xlink:actuate="onLoad"/></draw:frame></text:p>
      </style:header>
      <style:footer>
        <text:p text:style-name="MP1">Slovenský futbalový zväz | T<text:span text:style-name="MT1">omášikova 30C</text:span> | 821 01 Bratislava | tel.: +421 2 <text:span text:style-name="MT1">3910 31</text:span>00 | fax: +421 2 4820 6099 | e-mail: office@futbalsfz.sk | www.futbalsfz.sk<text:line-break/>IČO: 00687308 | IČ DPH: SK2020898913 | Hlavný bankový účet: Slovenská sporiteľňa a.s., Tomášikova 48, 832 37 Bratislava 5017019990 / 0900<text:line-break/>IBAN: SK51 0900 0000 0050 1701 9990 | SWIFT: GIBASKBX | Registrácia na Ministerstva vnútra SR: VVS/1-909/90-91</text:p>
        <text:p text:style-name="MP5"/>
        <text:p text:style-name="MP5"><text:tab/><text:page-number text:select-page="current">1</text:page-number>/<text:page-count>2</text:page-count></text:p>
      </style:foot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13:56:56</meta:creation-date>
    <meta:editing-duration>PT2H2M12S</meta:editing-duration>
    <meta:editing-cycles>53</meta:editing-cycles>
    <meta:generator>LibreOffice/5.2.5.1$Windows_x86 LibreOffice_project/0312e1a284a7d50ca85a365c316c7abbf20a4d22</meta:generator>
    <dc:description>Registračný formulár riadneho alebo pridruženého člena</dc:description>
    <dc:subject>Registračný formulár riadneho alebo pridruženého člena</dc:subject>
    <dc:title>Registračný formulár riadneho alebo pridruženého člena</dc:title>
    <meta:initial-creator>Ján Letko</meta:initial-creator>
    <dc:date>2018-06-14T15:53:58.988000000</dc:date>
    <meta:keyword>Registračný formulár riadneho alebo pridruženého člena</meta:keyword>
    <meta:document-statistic meta:table-count="3" meta:image-count="2" meta:object-count="0" meta:page-count="2" meta:paragraph-count="67" meta:word-count="1075" meta:character-count="7042" meta:non-whitespace-character-count="6017"/>
  </office:meta>
</office:document-meta>
</file>