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2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5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style:font-name="Liberation Serif" fo:font-size="12pt" officeooo:rsid="000f5ef6" officeooo:paragraph-rsid="000f5ef6" style:font-size-asian="12pt" style:font-size-complex="12pt"/>
    </style:style>
    <style:style style:name="P6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weight="normal" officeooo:paragraph-rsid="000dfc61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paragraph-rsid="000dfc61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4f81bd" style:font-name="Liberation Serif" fo:font-size="12pt" fo:font-style="italic" style:text-underline-style="none" fo:font-weight="normal" officeooo:paragraph-rsid="000dfc61" style:font-size-asian="12pt" style:font-style-asian="italic" style:font-weight-asian="normal" style:font-size-complex="12pt"/>
    </style:style>
    <style:style style:name="P9" style:family="paragraph" style:parent-style-name="Standard">
      <style:paragraph-properties fo:margin-left="0cm" fo:margin-right="-1.351cm" fo:margin-top="0.212cm" fo:margin-bottom="0cm" loext:contextual-spacing="false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10" style:family="paragraph" style:parent-style-name="Standard">
      <style:paragraph-properties fo:margin-left="0cm" fo:margin-right="-1.351cm" fo:margin-top="0.353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paragraph-rsid="000dfc61" style:font-size-asian="12pt" style:font-style-asian="normal" style:font-weight-asian="bold" style:font-size-complex="12pt"/>
    </style:style>
    <style:style style:name="P11" style:family="paragraph" style:parent-style-name="Standard">
      <style:paragraph-properties fo:margin-left="1.27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weight="normal" officeooo:paragraph-rsid="000dfc61" style:font-size-asian="12pt" style:font-weight-asian="normal" style:font-size-complex="12pt"/>
    </style:style>
    <style:style style:name="P13" style:family="paragraph" style:parent-style-name="Standard" style:list-style-name="WWNum3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14" style:family="paragraph" style:parent-style-name="Standard" style:list-style-name="WWNum4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17" style:family="paragraph" style:parent-style-name="Standard" style:list-style-name="WWNum5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18" style:family="paragraph" style:parent-style-name="Standard" style:list-style-name="WWNum7">
      <style:paragraph-properties fo:margin-left="0cm" fo:margin-right="-1.351cm" fo:margin-top="0cm" fo:margin-bottom="0.353cm" loext:contextual-spacing="false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19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fo:font-weight="normal" officeooo:paragraph-rsid="000dfc61" style:font-size-asian="12pt" style:font-weight-asian="normal" style:font-size-complex="12pt"/>
    </style:style>
    <style:style style:name="P20" style:family="paragraph" style:parent-style-name="Standard" style:list-style-name="WWNum2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21" style:family="paragraph" style:parent-style-name="Standard" style:list-style-name="WWNum3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22" style:family="paragraph" style:parent-style-name="Standard" style:list-style-name="WWNum4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24" style:family="paragraph" style:parent-style-name="Standard" style:list-style-name="WWNum8">
      <style:paragraph-properties fo:margin-left="0cm" fo:margin-right="-1.35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25" style:family="paragraph" style:parent-style-name="Standard" style:list-style-name="WWNum10">
      <style:paragraph-properties fo:margin-left="0cm" fo:margin-right="-1.35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26" style:family="paragraph" style:parent-style-name="Standard" style:list-style-name="WWNum9">
      <style:paragraph-properties fo:margin-left="0cm" fo:margin-right="-1.351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27" style:family="paragraph" style:parent-style-name="Standard" style:list-style-name="WWNum14">
      <style:paragraph-properties fo:margin-left="0cm" fo:margin-right="-1.351cm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28" style:family="paragraph" style:parent-style-name="Standard" style:list-style-name="WWNum14">
      <style:paragraph-properties fo:margin-left="0cm" fo:margin-right="-1.351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29" style:family="paragraph" style:parent-style-name="Standard" style:list-style-name="WWNum6">
      <style:paragraph-properties fo:margin-left="0cm" fo:margin-right="-1.351cm" fo:text-align="start" style:justify-single-word="false" fo:text-indent="0cm" style:auto-text-indent="false"/>
      <style:text-properties style:font-name="Liberation Serif" fo:font-size="12pt" officeooo:paragraph-rsid="000dfc61" style:font-size-asian="12pt" style:font-size-complex="12pt"/>
    </style:style>
    <style:style style:name="P30" style:family="paragraph" style:parent-style-name="Standard" style:list-style-name="WWNum8">
      <style:paragraph-properties fo:margin-left="0cm" fo:margin-right="-1.35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P31" style:family="paragraph" style:parent-style-name="Standard" style:list-style-name="WWNum10">
      <style:paragraph-properties fo:margin-left="0cm" fo:margin-right="-1.35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P32" style:family="paragraph" style:parent-style-name="Standard" style:list-style-name="WWNum11">
      <style:paragraph-properties fo:margin-left="0cm" fo:margin-right="-1.351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P33" style:family="paragraph" style:parent-style-name="Standard" style:list-style-name="WWNum14">
      <style:paragraph-properties fo:margin-left="0cm" fo:margin-right="-1.351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P34" style:family="paragraph" style:parent-style-name="Standard">
      <style:paragraph-properties fo:margin-left="0cm" fo:margin-right="-1.351cm" fo:margin-top="0cm" fo:margin-bottom="0.212cm" loext:contextual-spacing="false" fo:text-align="start" style:justify-single-word="false" fo:text-indent="0cm" style:auto-text-indent="false"/>
      <style:text-properties fo:color="#000000" style:font-name="Liberation Serif" fo:font-size="12pt" fo:font-weight="normal" officeooo:paragraph-rsid="000dfc61" style:font-size-asian="12pt" style:font-weight-asian="normal" style:font-size-complex="12pt"/>
    </style:style>
    <style:style style:name="P35" style:family="paragraph" style:parent-style-name="Standard" style:list-style-name="WWNum1">
      <style:paragraph-properties fo:margin-left="0cm" fo:margin-right="-1.351cm" fo:margin-top="0cm" fo:margin-bottom="0.212cm" loext:contextual-spacing="false" fo:text-align="start" style:justify-single-word="false" fo:text-indent="0cm" style:auto-text-indent="false"/>
      <style:text-properties fo:color="#000000" style:font-name="Liberation Serif" fo:font-size="12pt" fo:font-weight="bold" officeooo:paragraph-rsid="000dfc61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1.351cm" fo:margin-top="0.212cm" fo:margin-bottom="0cm" loext:contextual-spacing="false" fo:text-align="start" style:justify-single-word="false" fo:text-indent="0cm" style:auto-text-indent="false"/>
      <style:text-properties fo:color="#000000" style:font-name="Liberation Serif" fo:font-size="12pt" style:text-underline-style="none" fo:font-weight="normal" officeooo:paragraph-rsid="000dfc61" style:font-size-asian="12pt" style:font-weight-asian="normal" style:font-size-complex="12pt"/>
    </style:style>
    <style:style style:name="P37" style:family="paragraph" style:parent-style-name="Standard" style:list-style-name="WWNum5">
      <style:paragraph-properties fo:margin-left="0cm" fo:margin-right="-1.351cm" fo:margin-top="0cm" fo:margin-bottom="0.106cm" loext:contextual-spacing="false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38" style:family="paragraph" style:parent-style-name="Standard" style:list-style-name="WWNum5">
      <style:paragraph-properties fo:margin-left="0cm" fo:margin-right="-1.351cm" fo:margin-top="0cm" fo:margin-bottom="0.106cm" loext:contextual-spacing="false" fo:text-align="start" style:justify-single-word="false" fo:text-indent="0cm" style:auto-text-indent="false"/>
      <style:text-properties fo:color="#4f81bd" style:font-name="Liberation Serif" fo:font-size="12pt" style:text-underline-style="solid" style:text-underline-width="auto" style:text-underline-color="font-color" fo:font-weight="bold" officeooo:paragraph-rsid="000dfc61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-1.351cm" fo:margin-top="0.353cm" fo:margin-bottom="0.353cm" loext:contextual-spacing="false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paragraph-rsid="000dfc61" style:font-size-asian="12pt" style:font-style-asian="normal" style:font-weight-asian="bold" style:font-size-complex="12pt"/>
    </style:style>
    <style:style style:name="P40" style:family="paragraph" style:parent-style-name="Standard" style:list-style-name="WWNum13">
      <style:paragraph-properties fo:margin-left="0cm" fo:margin-right="-1.351cm" fo:margin-top="0.353cm" fo:margin-bottom="0cm" loext:contextual-spacing="false" fo:text-align="start" style:justify-single-word="false" fo:text-indent="0cm" style:auto-text-indent="false"/>
      <style:text-properties fo:color="#000000" style:font-name="Liberation Serif" fo:font-size="12pt" fo:font-style="normal" style:text-underline-style="none" fo:font-weight="bold" officeooo:paragraph-rsid="000dfc61" style:font-size-asian="12pt" style:font-style-asian="normal" style:font-weight-asian="bold" style:font-size-complex="12pt"/>
    </style:style>
    <style:style style:name="P41" style:family="paragraph" style:parent-style-name="Standard">
      <style:paragraph-properties fo:margin-left="1.27cm" fo:margin-right="-1.351cm" fo:text-align="start" style:justify-single-word="false" fo:text-indent="-1.27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42" style:family="paragraph" style:parent-style-name="Standard">
      <style:paragraph-properties fo:margin-left="1.27cm" fo:margin-right="-1.351cm" fo:text-align="start" style:justify-single-word="false" fo:text-indent="0cm" style:auto-text-indent="false"/>
      <style:text-properties fo:color="#000000" style:font-name="Liberation Serif" fo:font-size="12pt" style:text-underline-style="none" fo:font-weight="bold" officeooo:paragraph-rsid="000dfc61" style:font-size-asian="12pt" style:font-weight-asian="bold" style:font-size-complex="12pt"/>
    </style:style>
    <style:style style:name="P43" style:family="paragraph" style:parent-style-name="Standard" style:list-style-name="WWNum9">
      <style:paragraph-properties fo:margin-left="-0.026cm" fo:margin-right="-1.351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P44" style:family="paragraph" style:parent-style-name="Standard" style:list-style-name="WWNum9">
      <style:paragraph-properties fo:margin-left="-0.026cm" fo:margin-right="-1.351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fo:font-style="normal" style:text-underline-style="none" fo:font-weight="normal" officeooo:paragraph-rsid="000dfc61" style:font-size-asian="12pt" style:font-style-asian="normal" style:font-weight-asian="normal" style:font-size-complex="12pt"/>
    </style:style>
    <style:style style:name="P45" style:family="paragraph" style:parent-style-name="Standard" style:list-style-name="WWNum12">
      <style:paragraph-properties fo:margin-left="0.501cm" fo:margin-right="-1.351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officeooo:paragraph-rsid="000dfc61" style:font-size-asian="12pt" style:font-size-complex="12pt"/>
    </style:style>
    <style:style style:name="T1" style:family="text">
      <style:text-properties fo:color="#000000" fo:font-weight="normal" style:font-weight-asian="normal"/>
    </style:style>
    <style:style style:name="T2" style:family="text">
      <style:text-properties fo:color="#000000" fo:font-weight="normal" officeooo:rsid="000210fe" style:font-weight-asian="normal"/>
    </style:style>
    <style:style style:name="T3" style:family="text">
      <style:text-properties fo:color="#000000" fo:font-weight="normal" officeooo:rsid="000f5ef6" style:font-weight-asian="normal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none" fo:font-weight="normal" style:font-weight-asian="normal"/>
    </style:style>
    <style:style style:name="T7" style:family="text">
      <style:text-properties fo:color="#000000" style:text-underline-style="none" fo:font-weight="bold" style:font-weight-asian="bold"/>
    </style:style>
    <style:style style:name="T8" style:family="text">
      <style:text-properties fo:color="#000000" style:text-underline-style="none" fo:font-weight="bold" officeooo:rsid="0002e46a" style:font-weight-asian="bold"/>
    </style:style>
    <style:style style:name="T9" style:family="text">
      <style:text-properties fo:color="#000000" fo:font-style="normal" style:text-underline-style="none" fo:font-weight="bold" style:font-style-asian="normal" style:font-weight-asian="bold"/>
    </style:style>
    <style:style style:name="T10" style:family="text">
      <style:text-properties fo:color="#000000" fo:font-style="normal" style:text-underline-style="none" fo:font-weight="normal" style:font-style-asian="normal" style:font-weight-asian="normal"/>
    </style:style>
    <style:style style:name="T11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/>
    </style:style>
    <style:style style:name="T13" style:family="text">
      <style:text-properties fo:color="#000000" fo:font-style="italic" style:text-underline-style="none" fo:font-weight="bold" style:font-style-asian="italic" style:font-weight-asian="bold"/>
    </style:style>
    <style:style style:name="T14" style:family="text">
      <style:text-properties fo:color="#4f81bd" style:text-underline-style="none" fo:font-weight="bold" style:font-weight-asian="bold"/>
    </style:style>
    <style:style style:name="T15" style:family="text">
      <style:text-properties fo:color="#4f81bd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4f81bd" style:text-underline-style="solid" style:text-underline-width="auto" style:text-underline-color="font-color" fo:font-weight="bold" officeooo:rsid="0002e46a" style:font-weight-asian="bold"/>
    </style:style>
    <style:style style:name="T17" style:family="text">
      <style:text-properties fo:color="#4f81bd" fo:font-style="normal" style:text-underline-style="none" fo:font-weight="bold" style:font-style-asian="normal" style:font-weight-asian="bold"/>
    </style:style>
    <style:style style:name="T18" style:family="text">
      <style:text-properties fo:color="#ff0000" style:text-underline-style="none" fo:font-weight="bold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1155cc"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1f497d" fo:font-style="normal" style:text-underline-style="solid" style:text-underline-width="auto" style:text-underline-color="font-color" fo:font-weight="normal" style:font-style-asian="normal" style:font-weight-asian="normal"/>
    </style:style>
    <style:style style:name="T22" style:family="text">
      <style:text-properties fo:color="#1f497d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tab/><text:tab/><text:tab/><text:tab/></text:span><text:span text:style-name="T5">OBSAH SEMINÁRA</text:span></text:p>
      <text:p text:style-name="P4"><text:span text:style-name="T1">Odborná komisia vymenovaná prezidentom Policajného zboru </text:span><text:span text:style-name="T2">SR </text:span><text:span text:style-name="T1">podľa § 13 ods. 5 zákona č. 1/2014 Z. z. o organizovaní verejných športových podujatí a o zmene a doplnení niektorých zákonov, ktorej zloženie bolo riadne zverejnené na webovej stránke </text:span><text:span text:style-name="T4">MV SR</text:span><text:span text:style-name="T1">, vytvorila a schválila odborný test na overenie odbornej spôsobilosti hlavných usporiadateľov, bezpečnostných manažérov a usporiadateľov, ktorého súčasťou sú otázky z piatich oblastí uvedených v § 13 ods. 5 uvedeného zákona. </text:span></text:p>
      <text:p text:style-name="P1"><text:span text:style-name="T1">Podľa § 13 ods. 7 uvedeného zákona sú “národné športové zväzy, športové zväzy, športové kluby, </text:span><text:span text:style-name="T2">p</text:span><text:span text:style-name="T1">olicajný zbor a obce oprávnené navrhovať odbornej komisii zmeny a doplnenia otázok a úloh v teste tak, aby testy okrem spoločnej všeobecnej časti obsahovali aj osobitnú časť, v ktorej budú zohľadnené špecifiká organizovania podujatí v jednotlivých športových odvetviach.”</text:span></text:p>
      <text:p text:style-name="P6"/>
      <text:p text:style-name="P1"><text:span text:style-name="T3">Z</text:span><text:span text:style-name="T1">ákon č. 1/2014 Z. z. umožňuje dopĺňanie nových otázok do odborného testu priebežne, aby bolo možné operatívne reagovať na zmeny právnej úpravy i vývoj poznania a skúsenosti z praxe v oblastiach podľa § 13 ods. 5 citovaného zákona.</text:span></text:p>
      <text:p text:style-name="P19"> </text:p>
      <text:p text:style-name="P19">Ak má byť pre niektoré športové odvetvie vypracovaná osobitná časť odborného testu, zaslanie otázok bude potrebné v primeranom čase pred skúškami. V jednotných pravidlách pre používanie testov na príprava a skúšku uchádzačov sa bude navrhovať, aby osobitná časť testu bola predmetom prípravy a skúšky iba príslušného národného športového zväzu, ktorý zastrešuje dané športové odvetvie.</text:p>
      <text:p text:style-name="P6"/>
      <text:p text:style-name="P34">Na základe uvedeného si dovoľujem informovať, že hlasovaním per rollam č. 6/2014 bol schválený návrh jednotných pravidiel pre používanie testov na prípravu a skúšku uchádzačov o overenie spôsobilosti hlavného usporiadateľa, bezpečnostného manažéra a usporiadateľa.</text:p>
      <text:list xml:id="list3500344448" text:style-name="WWNum1">
        <text:list-header>
          <text:p text:style-name="P35"/>
          <text:p text:style-name="P35">Jednotné pravidlá pre používanie testov na prípravu a skúšku uchádzačov</text:p>
        </text:list-header>
      </text:list>
      <text:p text:style-name="P36">Tieto jednotné pravidlá boli schválené dňa 4. júla 2014 odbornou komisiou vymenovanou prezidentom Policajného zboru podľa § 13 ods. 7 zákona č. 1/2014 Z. z.</text:p>
      <text:p text:style-name="P2"/>
      <text:p text:style-name="P9"><text:span text:style-name="T7">Používanie odborných testov na prípravu uchádzačov určené pre NŠZ nájdete <text:s/></text:span><text:span text:style-name="T14">-</text:span><text:span text:style-name="T18"> </text:span><text:span text:style-name="T6"><text:s/></text:span><text:span text:style-name="T20">https://docs.google.com/document/d/1xYzSghU8i63dQCGUiw0s4dEvqcKFi72qYUYjdry2gUE/edit?usp=sharing</text:span><text:span text:style-name="T18"> <text:s/></text:span></text:p>
      <text:p text:style-name="P11"/>
      <text:p text:style-name="P41">1. Otázky v testoch sú rozdelené do piatich oblastí podľa § 13 ods. 5 zákona č. 1/2014 Z. z.</text:p>
      <text:p text:style-name="P11"/>
      <text:list xml:id="list2873392547" text:style-name="WWNum2">
        <text:list-item>
          <text:list>
            <text:list-header>
              <text:p text:style-name="P20">a)<text:tab/>právna úprava súvisiaca s organizovaním podujatí, (25)</text:p>
              <text:p text:style-name="P20">b)<text:tab/>verbálna a neverbálna komunikácia, (25)</text:p>
              <text:p text:style-name="P20">c)<text:tab/>základné vedomosti a praktické zručnosti potrebné pre poskytnutie prvej pomoci, (15)</text:p>
              <text:p text:style-name="P20">d)<text:tab/>základné vedomosti a praktické zručnosti potrebné pre zabezpečenie požiarnej ochrany a (10)</text:p>
              <text:p text:style-name="P20">e)<text:tab/>praktické riešenie núdzových situácií a modelových situácií. (25)</text:p>
            </text:list-header>
          </text:list>
        </text:list-item>
      </text:list>
      <text:p text:style-name="P41"/>
      <text:p text:style-name="P41">2. Test pozostáva spolu zo 100 otázok, z ktorých je:</text:p>
      <text:p text:style-name="P11"/>
      <text:list xml:id="list2449287174" text:style-name="WWNum3">
        <text:list-item>
          <text:list>
            <text:list-header>
              <text:p text:style-name="P21">- 25 otázok z oblastí podľa § 13 ods. 5 písm. a), b) a e), </text:p>
              <text:p text:style-name="P21">- 15 otázok z oblasti podľa § 13 ods. 5 písm. c) a </text:p>
              <text:p text:style-name="P13">- 10 otázok z oblasti podľa § 13 ods. 5 písm. d) zákona.</text:p>
            </text:list-header>
          </text:list>
        </text:list-item>
      </text:list>
      <text:p text:style-name="P41"><text:soft-page-break/>3. Testy/otázky sú pripravené pre tri skupiny uchádzačov:</text:p>
      <text:p text:style-name="P11"><text:s/></text:p>
      <text:list xml:id="list3623621793" text:style-name="WWNum4">
        <text:list-item>
          <text:list>
            <text:list-header>
              <text:p text:style-name="P22">- test pre HLAVNÝCH USPORIADATEĽOV (ďalej len “HU”)</text:p>
              <text:p text:style-name="P22">- test pre BEZPEČNOSTNÝCH MANAŽÉROV (ďalej len “BM”)</text:p>
              <text:p text:style-name="P14">- test pre USPORIADATEĽOV (ďalej len “U”)</text:p>
            </text:list-header>
          </text:list>
        </text:list-item>
      </text:list>
      <text:p text:style-name="P4"><text:span text:style-name="T7">4. Otázky do testov boli vypracované zo študijných materiálov pre jednotlivé oblasti podľa § 13 ods. 5 zákona, ktoré sú verejne prístupné na webe - </text:span><text:span text:style-name="T15">TU </text:span><text:span text:style-name="T14"> </text:span><text:span text:style-name="T7">(zákony a metodické materiály). </text:span></text:p>
      <text:p text:style-name="P15">5. Na každú otázku v teste je vždy iba jedna správna odpoveď.</text:p>
      <text:p text:style-name="P2">6. Otázky pripravené do testu sú verejne prístupné prostredníctvom webu (verejne zdieľané dokumenty na Google docs/Google drive) a priebežne sa dopĺňajú</text:p>
      <text:p text:style-name="P1"><text:span text:style-name="T7">- pre H</text:span><text:span text:style-name="T8">U</text:span></text:p>
      <text:p text:style-name="P1"><text:a xlink:type="simple" xlink:href="https://docs.google.com/spreadsheets/d/1oIQnKsMM17MqC7Lwz1ounk0q1RtHwydwamPgZMFrkAo/edit#gid=0-" text:style-name="Internet_20_link" text:visited-style-name="Visited_20_Internet_20_Link"><text:span text:style-name="T16">https://docs.google.com/spreadsheets/d/1oIQnKsMM17MqC7Lwz1ounk0q1RtHwydwamPgZMFrkAo/edit#gid=0-</text:span></text:a><text:span text:style-name="T8"> </text:span><text:span text:style-name="T7">-</text:span></text:p>
      <text:list xml:id="list3256091623" text:style-name="WWNum5">
        <text:list-item>
          <text:list>
            <text:list-header>
              <text:p text:style-name="P37">- pre BM</text:p>
              <text:p text:style-name="P38">https://docs.google.com/spreadsheets/d/1-m-BSnsNoA0ZcR1dBW-nNJEuTUbGoY1i86XCNokn3vs/edit#gid=0</text:p>
              <text:p text:style-name="P17"><text:span text:style-name="T7">- pre U <text:s/></text:span><text:span text:style-name="T15">https://docs.google.com/spreadsheets/d/1ebSW841OatvZFVgYOwj1KJlpNDjLzLyxkHVgYzL1r5Y/edit#gid=0</text:span></text:p>
            </text:list-header>
          </text:list>
        </text:list-item>
      </text:list>
      <text:p text:style-name="P2"/>
      <text:p text:style-name="P2"/>
      <text:list xml:id="list3459098926" text:style-name="WWNum6">
        <text:list-item>
          <text:list>
            <text:list-header>
              <text:p text:style-name="P29"><text:span text:style-name="T7">Aplikácia s </text:span><text:span text:style-name="T19">testom</text:span><text:span text:style-name="T7"> je dostupná:</text:span></text:p>
            </text:list-header>
          </text:list>
        </text:list-item>
      </text:list>
      <text:p text:style-name="P3"/>
      <text:p text:style-name="P1"><text:span text:style-name="T6">1. v režime </text:span><text:span text:style-name="T19">voľného testovania</text:span><text:span text:style-name="T6">:</text:span><text:span text:style-name="T7"> </text:span><text:span text:style-name="T15">http://www.futbalsfz.sk/index.php?id=601</text:span></text:p>
      <text:p text:style-name="P1"><text:span text:style-name="T6">2.</text:span><text:span text:style-name="T7"> </text:span><text:span text:style-name="T6">v režime </text:span><text:span text:style-name="T4">SKÚŠKA</text:span><text:span text:style-name="T6"> <text:s/></text:span><text:span text:style-name="T15">http://www.futbalsfz.sk/index.php?id=602</text:span></text:p>
      <text:p text:style-name="P8"/>
      <text:list xml:id="list875984247" text:style-name="WWNum7">
        <text:list-item>
          <text:list>
            <text:list-header>
              <text:p text:style-name="P18"><text:span text:style-name="T9">Študijný materiál pre odbornú prípravu pre uchádzačov </text:span><text:span text:style-name="T13">podľa jednotlivých oblastí podľa § 13 ods. 5 zákona 1/2014 Z. z. k príprave na skúšku HU, BM a U:</text:span></text:p>
            </text:list-header>
          </text:list>
        </text:list-item>
      </text:list>
      <text:p text:style-name="P10">a) právna úprava súvisiaca s organizovaním podujatí</text:p>
      <text:list xml:id="list2651525635" text:style-name="WWNum8">
        <text:list-item>
          <text:list>
            <text:list-header>
              <text:p text:style-name="P30"><text:span text:style-name="T10">1.<text:tab/>zákon č. </text:span><text:span text:style-name="T21">1/2014</text:span><text:span text:style-name="T10"> Z.z. o organizovaní verejných športových podujatí a o zmene a doplnení niektorých zákonov </text:span></text:p>
              <text:p text:style-name="P24">2.<text:tab/>zákon č. 300/2005 Z.z. Trestný zákon (najmä § 8 až 11, § 15 až 18, § 22, 24 a 25, § 37, § 51 ods. 3 písm. a), ods. 4 písm. k), § 62a, 72a, 72b, § 112a, § 121 ods. 8, § 122 ods. 14, § 138 až 140a, § 348 a 364)</text:p>
              <text:p text:style-name="P24">3.<text:tab/>Najčastejšie trestné činy pri športových podujatiach: </text:p>
              <text:p text:style-name="P30"><text:span text:style-name="T10">4.<text:tab/>zákon č. </text:span><text:span text:style-name="T21">301/2005</text:span><text:span text:style-name="T10"> Z.z. Trestný poriadok (najmä § 6, 82, 204, 216, 353, 444a)</text:span></text:p>
              <text:p text:style-name="P30"><text:span text:style-name="T10">5.<text:tab/>zákon č. </text:span><text:span text:style-name="T21">372/1990</text:span><text:span text:style-name="T10"> Z.z. o priestupkoch (najmä § 2 až 4, 17, 21, 47, 47a, 48 až 52 a 55) </text:span></text:p>
              <text:p text:style-name="P30"><text:span text:style-name="T10">6.<text:tab/>Priestupky pri športových podujatiach: </text:span><text:span text:style-name="T21">http://www.ucps.sk/Priestupky_pri_sportovych_podujatiach_od_1_februara_2014</text:span></text:p>
              <text:p text:style-name="P30"><text:span text:style-name="T10">7.<text:tab/>zákon č. </text:span><text:span text:style-name="T11">171/1993</text:span><text:span text:style-name="T10"> Z.z. o Policajnom zbore</text:span></text:p>
              <text:p text:style-name="P30"><text:span text:style-name="T10">8.<text:tab/>zákon č. </text:span><text:span text:style-name="T21">8/2009</text:span><text:span text:style-name="T22"> Z. z.</text:span><text:span text:style-name="T10"> o cestnej premávke (najmä § 39, 140)</text:span></text:p>
              <text:p text:style-name="P30"><text:span text:style-name="T10">9.<text:tab/>zákon č. </text:span><text:span text:style-name="T21">135/1961</text:span><text:span text:style-name="T10"> Zb. o pozemných komunikáciách (cestný zákon) (§ 8 ods. 13)</text:span></text:p>
              <text:p text:style-name="P30"><text:span text:style-name="T10">10.<text:tab/>zákon č. </text:span><text:span text:style-name="T21">369/1990</text:span><text:span text:style-name="T10"> Zb. o obecnom zriadení (najmä § 4 a § 19)</text:span></text:p>
              <text:p text:style-name="P30"><text:span text:style-name="T10">11.<text:tab/>zákon č. </text:span><text:span text:style-name="T21">564/1991</text:span><text:span text:style-name="T22"> Zb.</text:span><text:span text:style-name="T10"> o obecnej polícii</text:span></text:p>
              <text:p text:style-name="P30"><text:span text:style-name="T10">12.<text:tab/>zákon č. </text:span><text:span text:style-name="T21">377/2004</text:span><text:span text:style-name="T10"> Z.z. o ochrane nefajčiarov (najmä § 7 až 12)<text:line-break/>13.<text:tab/>vyhláška Ministerstva zdravotníctva SR č. </text:span><text:span text:style-name="T21">525/2007</text:span><text:span text:style-name="T22"> </text:span><text:span text:style-name="T10">Z.z. o podrobnostiach o požiadavkách na telovýchovno-športové zariadenia<text:line-break/></text:span><text:soft-page-break/><text:span text:style-name="T10">14.<text:tab/>zákon č</text:span><text:span text:style-name="T22">. </text:span><text:span text:style-name="T21">473/2005</text:span><text:span text:style-name="T10"> Z.z. o poskytovaní služieb v oblasti súkromnej bezpečnosti a o zmene a doplnení niektorých zákonov (zákon o súkromnej bezpečnosti) (najmä § 2, 3, 8, 14, 49 až 52)</text:span></text:p>
            </text:list-header>
          </text:list>
        </text:list-item>
      </text:list>
      <text:p text:style-name="P10">b) verbálna a neverbálna komunikácia</text:p>
      <text:list xml:id="list2836663332" text:style-name="WWNum9">
        <text:list-item>
          <text:list>
            <text:list-header>
              <text:p text:style-name="P43"><text:span text:style-name="T10">1.<text:tab/>zákon č. </text:span><text:span text:style-name="T21">1/2014</text:span><text:span text:style-name="T10"> Z.z. o organizovaní verejných športových podujatí a o zmene a doplnení niektorých zákonov</text:span></text:p>
              <text:p text:style-name="P44">2.<text:tab/>Bureš, I., Lopuchovská, V. 2004. Zlatá pravidla vyjednávaní. Praha: Management Press, 2004. ISBN 978-80-7261-172-0.</text:p>
              <text:p text:style-name="P26">3.<text:tab/>Borg, J. 2007. Umění presvědčivé komunikace. Jak ovlivňovat názory, postoje a činy druhých. Praha: Grada Publishing, 2007. ISBN 978-80-247-1971-9.</text:p>
              <text:p text:style-name="P26">4.<text:tab/>Bruno, T., Adamczyk, G. 2005. Řeč tela. Jak neverbálne působit na druhé a rozumět řeči těla. Praha: Grada Publishing, 2005. ISBN 80-247-1313-6.</text:p>
              <text:p text:style-name="P44">5.<text:tab/>Hertzer, K. 2006. Rétorika v zaměstnání. Praha: Grada Publishing, 2006.  ISBN 80-247-1799-9.</text:p>
              <text:p text:style-name="P44">6.<text:tab/>Janáčková, L. 2009. Praktická komunikace pro každý den. Praha: Grada Publishing, 2009. ISBN 978-80-247-2479-9.</text:p>
              <text:p text:style-name="P44">7.<text:tab/>Nöllke, M. 2009. Velká kniha umění slovní sebeobrany. Praha: Grada Publishing, 2009. ISBN 978-80-247-3004-2.</text:p>
              <text:p text:style-name="P44">8.<text:tab/>Slepička, P., Hošek, V., Hátlová, B. 2009. Psychologie sportu. Praha: Karolinum, 2009. ISBN 978-80-246-1602-5.</text:p>
              <text:p text:style-name="P44">9.<text:tab/>Slepička a kol. 2010. Divácká reflexe sportu. Praha: Karolinum, 2010.  ISBN 978-80-246-1838-8</text:p>
              <text:p text:style-name="P44">10.<text:tab/>Tegze, O. 2003. Neverbální komunikace. Praha: Computer Press, 2003.  ISBN 80-251-0183-5.</text:p>
            </text:list-header>
          </text:list>
        </text:list-item>
      </text:list>
      <text:p text:style-name="P10"/>
      <text:p text:style-name="P10">c) základné vedomosti a praktické zručnosti potrebné pre poskytnutie prvej pomoci</text:p>
      <text:list xml:id="list386701826" text:style-name="WWNum10">
        <text:list-item>
          <text:list>
            <text:list-header>
              <text:p text:style-name="P31"><text:span text:style-name="T10">1.<text:tab/>výnos Ministerstva zdravotníctva SR z 11.03.2009 č. </text:span><text:span text:style-name="T21">10548/2009-OL</text:span><text:span text:style-name="T10">, ktorým sa ustanovujú podrobnosti o záchrannej zdravotnej službe na štadiónoch počas zápasov</text:span></text:p>
              <text:p text:style-name="P31"><text:span text:style-name="T10">2.<text:tab/>Manažment v poskytovaní prvej pomoci, ERC 2010; </text:span><text:span text:style-name="T21">www.urgmed.sk</text:span><text:span text:style-name="T22"> </text:span><text:span text:style-name="T10">Kardiopulmonálna resuscitácia podľa odporúčaní ERC 2010 (autorizovaný slovenský preklad) - strany 2, 9, 10, 11, 12, 13, 14, 15</text:span></text:p>
              <text:p text:style-name="P31"><text:span text:style-name="T22">3.<text:tab/></text:span><text:span text:style-name="T21">www.redcross.sk/dokumenty/Zasady-poskytovania-prvej-pomoci.pdf</text:span></text:p>
              <text:p text:style-name="P31"><text:span text:style-name="T22">4.<text:tab/></text:span><text:span text:style-name="T21">www.sk.wikipedia.org/wiki/Prvá_pomoc</text:span></text:p>
              <text:p text:style-name="P25">5.<text:tab/>Príručka prvej pomoci (vyd. Perfekt, 2003) – komplexná učebnica, plnofarebné obrázky</text:p>
              <text:p text:style-name="P25">6.<text:tab/>Prvá pomoc do vrecka (vyd. Perfekt, 2007) – praktický a stručný vreckový plnofarebný manuál pre všetky druhy 1.pomoci</text:p>
            </text:list-header>
          </text:list>
        </text:list-item>
      </text:list>
      <text:p text:style-name="P10">d) základné vedomosti a praktické zručnosti potrebné pre zabezpečenie požiarnej ochrany</text:p>
      <text:list xml:id="list589752353" text:style-name="WWNum11">
        <text:list-item>
          <text:list>
            <text:list-header>
              <text:p text:style-name="P32"><text:span text:style-name="T10">1.<text:tab/>zákon č. </text:span><text:span text:style-name="T21">314/2001</text:span><text:span text:style-name="T10"> Z.z. o ochrane pred požiarmi v znení neskorších predpisov</text:span></text:p>
              <text:p text:style-name="P32"><text:span text:style-name="T10">2.<text:tab/>vyhláška Ministerstva vnútra SR č. </text:span><text:span text:style-name="T21">121/2002</text:span><text:span text:style-name="T10"> Z.z. o požiarnej prevencii v znení neskorších predpisov,</text:span></text:p>
              <text:p text:style-name="P32"><text:span text:style-name="T10">3.<text:tab/>vyhláška Ministerstva vnútra SR č. </text:span><text:span text:style-name="T21">719/2002</text:span><text:span text:style-name="T10"> Z.z., ktorou sa ustanovujú vlastnosti prenosných  a pojazdných hasiacich prístrojov a podmienky ich prevádzkovania a zabezpečovania pravidelnej kontroly</text:span></text:p>
              <text:p text:style-name="P32"><text:span text:style-name="T10">4.<text:tab/>vyhláška Ministerstva vnútra SR č. </text:span><text:span text:style-name="T21">699/2004</text:span><text:span text:style-name="T10"> Z.z. o zabezpečení stavieb vodou na hasenie požiarov v znení vyhlášky č. </text:span><text:span text:style-name="T21">562/2005</text:span><text:span text:style-name="T10"> Z.z.</text:span></text:p>
            </text:list-header>
          </text:list>
        </text:list-item>
      </text:list>
      <text:p text:style-name="P10">e) praktické riešenie núdzových situácií a modelových situácií</text:p>
      <text:list xml:id="list3866301053" text:style-name="WWNum12">
        <text:list-item>
          <text:list>
            <text:list-header>
              <text:p text:style-name="P45"><text:span text:style-name="T10">1.<text:tab/>zákon č. </text:span><text:span text:style-name="T21">1/2014</text:span><text:span text:style-name="T10"> Z.z.</text:span><text:span text:style-name="T11"> </text:span><text:span text:style-name="T10">o organizovaní verejných športových podujatí a o zmene a doplnení niektorých zákonov</text:span></text:p>
              <text:p text:style-name="P45"><text:span text:style-name="T10">2.<text:tab/></text:span><text:span text:style-name="T11">Smernica o informačnom systéme o bezpečnosti na športových podujatiach</text:span><text:span text:style-name="T10"> - </text:span><text:span text:style-name="T21">TU</text:span></text:p>
              <text:p text:style-name="P45"><text:span text:style-name="T10">3.<text:tab/>Metodické odporúčanie SFZ pre bezpečnostných manažérov - </text:span><text:span text:style-name="T21">TU</text:span><text:span text:style-name="T22"> </text:span><text:span text:style-name="T10">- </text:span><text:span text:style-name="T11">Príloha č. 1 k metodickému odporúčaniu</text:span><text:span text:style-name="T10"> </text:span><text:span text:style-name="T22">- </text:span><text:span text:style-name="T21">TU</text:span></text:p>
              <text:p text:style-name="P45"><text:soft-page-break/><text:span text:style-name="T10">4.<text:tab/>Organizačný a návštevný poriadok SFZ (platný od 1. 7. 2014) - </text:span><text:span text:style-name="T21">Organizačný a návštevný poriadok SFZ (platný od 1. 7. 2014)</text:span></text:p>
            </text:list-header>
          </text:list>
        </text:list-item>
      </text:list>
      <text:p text:style-name="P7"/>
      <text:list xml:id="list72027149" text:style-name="WWNum13">
        <text:list-item>
          <text:list>
            <text:list-header>
              <text:p text:style-name="P40">Popis k schváleným komisiou jednotným osvedčeniam a preukazom pre HU, BM a U:</text:p>
            </text:list-header>
          </text:list>
        </text:list-item>
      </text:list>
      <text:list xml:id="list2846119629" text:style-name="WWNum14">
        <text:list-item>
          <text:list>
            <text:list-header>
              <text:p text:style-name="P33"><text:span text:style-name="T10">1.<text:tab/>Preukazy/osvedčenia </text:span><text:span text:style-name="T12">budú mať jednotný formát i vzhľad pre všetky športy</text:span></text:p>
              <text:p text:style-name="P27">2.<text:tab/>Preukazy/osvedčenia budú zaliate v plastovej fólii alebo budú cele plastové; rozmery <text:s text:c="2"/>BusinessCard.</text:p>
              <text:p text:style-name="P28">3.<text:tab/>Preukazy/osvedčenia budú obsahovať zákonom ustanovené údaje.</text:p>
              <text:p text:style-name="P27">4.<text:tab/>Preukazy/osvedčenia budú bez fotografie. Poznámka: Podľa zákona sa majú predkladať oprávnenej osobe vždy spolu s dokladom totožnosti. Ich účelom je preukázať odbornú spôsobilosť, nie totožnosť (na to je doklad totožnosti).</text:p>
              <text:p text:style-name="P27">5.<text:tab/>Na preukaze/osvedčení bude jedinečné identifikačné číslo, ktoré pridelí uchádzačovi správca IS BŠP (SFZ) na základe registrácie žiadosti o vykonanie skúšky HU, BM a U.</text:p>
            </text:list-header>
          </text:list>
        </text:list-item>
      </text:list>
      <text:p text:style-name="P4"><text:span text:style-name="T10">Graficky návrh jednotného osvedčenia pre BM a HU a preukazu pre U nájdete </text:span><text:span text:style-name="T17">–TU</text:span><text:span text:style-name="T9"> 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29:31.215629588</meta:creation-date>
    <dc:date>2018-06-08T09:55:11.947480282</dc:date>
    <meta:editing-duration>PT10M9S</meta:editing-duration>
    <meta:editing-cycles>3</meta:editing-cycles>
    <meta:generator>LibreOffice/5.4.4.2$MacOSX_X86_64 LibreOffice_project/2524958677847fb3bb44820e40380acbe820f960</meta:generator>
    <meta:document-statistic meta:table-count="0" meta:image-count="0" meta:object-count="0" meta:page-count="4" meta:paragraph-count="86" meta:word-count="1347" meta:character-count="9205" meta:non-whitespace-character-count="7917"/>
  </office:meta>
</office:document-meta>
</file>